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bullet text:level="2" text:style-name="WW_CharLFO5LVL2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10" style:master-page-name="MPF0" style:family="paragraph">
      <style:paragraph-properties fo:break-before="page"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10" style:family="paragraph">
      <style:paragraph-properties fo:text-align="center"/>
    </style:style>
    <style:style style:name="TableColumn8" style:family="table-column">
      <style:table-column-properties style:column-width="1.4in"/>
    </style:style>
    <style:style style:name="TableColumn9" style:family="table-column">
      <style:table-column-properties style:column-width="0.4423in"/>
    </style:style>
    <style:style style:name="TableColumn10" style:family="table-column">
      <style:table-column-properties style:column-width="1.843in"/>
    </style:style>
    <style:style style:name="TableColumn11" style:family="table-column">
      <style:table-column-properties style:column-width="1.6951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1.843in"/>
    </style:style>
    <style:style style:name="Table7" style:family="table">
      <style:table-properties style:width="7.3715in" fo:margin-left="0in" table:align="center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0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10" style:family="paragraph">
      <style:paragraph-properties style:snap-to-layout-grid="false" fo:text-align="center"/>
      <style:text-properties style:font-name-asian="標楷體"/>
    </style:style>
    <style:style style:name="P22" style:parent-style-name="內文10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0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10" style:family="paragraph">
      <style:paragraph-properties style:snap-to-layout-grid="false" fo:text-align="center"/>
      <style:text-properties style:font-name-asian="標楷體"/>
    </style:style>
    <style:style style:name="P34" style:parent-style-name="內文10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0" style:family="paragraph">
      <style:paragraph-properties style:snap-to-layout-grid="false" fo:text-align="center" fo:line-height="0.2777in"/>
      <style:text-properties style:font-name-asian="標楷體"/>
    </style:style>
    <style:style style:name="P41" style:parent-style-name="內文10" style:family="paragraph">
      <style:paragraph-properties style:snap-to-layout-grid="false" fo:text-align="center" fo:line-height="0.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10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10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10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10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10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10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10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0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10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10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10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10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10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0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0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10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10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0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0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0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0" style:family="paragraph">
      <style:paragraph-properties fo:text-align="center"/>
      <style:text-properties style:font-name-asian="標楷體"/>
    </style:style>
    <style:style style:name="P95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olumn100" style:family="table-column">
      <style:table-column-properties style:column-width="2.4527in"/>
    </style:style>
    <style:style style:name="TableColumn101" style:family="table-column">
      <style:table-column-properties style:column-width="2.4527in"/>
    </style:style>
    <style:style style:name="TableColumn102" style:family="table-column">
      <style:table-column-properties style:column-width="2.4534in"/>
    </style:style>
    <style:style style:name="Table99" style:family="table">
      <style:table-properties style:width="7.359in" fo:margin-left="-0.052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10" style:family="paragraph">
      <style:paragraph-properties style:snap-to-layout-grid="false" fo:text-align="center"/>
    </style:style>
    <style:style style:name="T110" style:parent-style-name="預設段落字型10" style:family="text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10" style:family="paragraph">
      <style:paragraph-properties style:snap-to-layout-grid="false" fo:line-height="0.3333in"/>
      <style:text-properties style:font-name-asian="標楷體"/>
    </style:style>
    <style:style style:name="P114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10" style:family="paragraph">
      <style:paragraph-properties style:snap-to-layout-grid="false" fo:line-height="0.3333in"/>
      <style:text-properties style:font-name-asian="標楷體"/>
    </style:style>
    <style:style style:name="P119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  <style:text-properties style:font-name-asian="標楷體"/>
    </style:style>
    <style:style style:name="TableColumn121" style:family="table-column">
      <style:table-column-properties style:column-width="2.4527in"/>
    </style:style>
    <style:style style:name="TableColumn122" style:family="table-column">
      <style:table-column-properties style:column-width="2.4527in"/>
    </style:style>
    <style:style style:name="TableColumn123" style:family="table-column">
      <style:table-column-properties style:column-width="2.4534in"/>
    </style:style>
    <style:style style:name="Table120" style:family="table">
      <style:table-properties style:width="7.359in" fo:margin-left="-0.052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10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10" style:family="paragraph">
      <style:paragraph-properties style:snap-to-layout-grid="false" fo:text-align="center"/>
    </style:style>
    <style:style style:name="T131" style:parent-style-name="預設段落字型10" style:family="text"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10" style:family="paragraph">
      <style:paragraph-properties style:snap-to-layout-grid="false" fo:line-height="0.3333in"/>
      <style:text-properties style:font-name-asian="標楷體"/>
    </style:style>
    <style:style style:name="P137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10" style:family="paragraph">
      <style:paragraph-properties style:snap-to-layout-grid="false" fo:line-height="0.3333in"/>
      <style:text-properties style:font-name-asian="標楷體"/>
    </style:style>
    <style:style style:name="P140" style:parent-style-name="內文10" style:family="paragraph">
      <style:paragraph-properties style:snap-to-layout-grid="false" fo:line-height="0.3333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0" style:family="paragraph">
      <style:paragraph-properties style:snap-to-layout-grid="false" fo:line-height="0.3333in"/>
      <style:text-properties style:font-name-asian="標楷體"/>
    </style:style>
    <style:style style:name="P151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10" style:family="paragraph">
      <style:paragraph-properties style:snap-to-layout-grid="false" fo:line-height="0.3333in"/>
      <style:text-properties style:font-name-asian="標楷體"/>
    </style:style>
    <style:style style:name="P156" style:parent-style-name="內文10" style:family="paragraph">
      <style:paragraph-properties style:snap-to-layout-grid="false" fo:text-align="center" fo:margin-top="0.1666in" fo:line-height="0.3333in"/>
      <style:text-properties style:font-name-asian="標楷體"/>
    </style:style>
    <style:style style:name="P157" style:parent-style-name="內文" style:family="paragraph">
      <style:paragraph-properties fo:break-before="page"/>
    </style:style>
    <style:style style:name="P158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9" style:parent-style-name="內文10" style:family="paragraph">
      <style:paragraph-properties fo:text-align="center"/>
    </style:style>
    <style:style style:name="T160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61" style:parent-style-name="內文10" style:family="paragraph">
      <style:paragraph-properties fo:margin-top="0.1666in"/>
      <style:text-properties style:font-name-asian="標楷體" fo:font-weight="bold" style:font-weight-asian="bold"/>
    </style:style>
    <style:style style:name="P162" style:parent-style-name="內文10" style:family="paragraph">
      <style:paragraph-properties fo:margin-top="0.0833in"/>
      <style:text-properties style:font-name-asian="標楷體"/>
    </style:style>
    <style:style style:name="P163" style:parent-style-name="內文10" style:family="paragraph">
      <style:paragraph-properties fo:margin-top="0.25in"/>
      <style:text-properties style:font-name-asian="標楷體" fo:font-weight="bold" style:font-weight-asian="bold"/>
    </style:style>
    <style:style style:name="P164" style:parent-style-name="內文10" style:family="paragraph">
      <style:paragraph-properties fo:margin-top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6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7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P183" style:parent-style-name="清單段落1" style:list-style-name="LFO2" style:family="paragraph">
      <style:paragraph-properties fo:margin-top="0.0833in"/>
      <style:text-properties style:font-name-asian="標楷體"/>
    </style:style>
    <style:style style:name="P184" style:parent-style-name="清單段落1" style:list-style-name="LFO2" style:family="paragraph">
      <style:paragraph-properties fo:margin-top="0.0833in"/>
      <style:text-properties style:font-name-asian="標楷體"/>
    </style:style>
    <style:style style:name="P185" style:parent-style-name="清單段落1" style:list-style-name="LFO2" style:family="paragraph">
      <style:paragraph-properties fo:margin-top="0.083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top="0.083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P191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2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3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4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5" style:parent-style-name="內文" style:family="paragraph">
      <style:paragraph-properties fo:margin-top="0.0833in"/>
      <style:text-properties style:font-name-asian="標楷體" fo:font-size="12pt" style:font-size-asian="12pt" style:font-size-complex="12pt" fo:background-color="#F4B083"/>
    </style:style>
    <style:style style:name="P196" style:parent-style-name="內文" style:family="paragraph">
      <style:paragraph-properties fo:margin-top="0.08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P199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0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1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2" style:parent-style-name="清單段落1" style:list-style-name="LFO1" style:family="paragraph">
      <style:paragraph-properties fo:break-before="page"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203" style:parent-style-name="清單段落1" style:list-style-name="LFO5" style:family="paragraph">
      <style:paragraph-properties fo:margin-top="0.0833in" fo:margin-left="0.7673in" fo:text-indent="-0.236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清單段落2" style:list-style-name="LFO6" style:family="paragraph">
      <style:paragraph-properties style:snap-to-layout-grid="false" style:vertical-align="auto" fo:line-height="0.1944in"/>
    </style:style>
    <style:style style:name="T20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07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08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09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10" style:parent-style-name="內文10" style:family="paragraph">
      <style:paragraph-properties style:snap-to-layout-grid="false" style:vertical-align="auto" fo:line-height="0.1944in"/>
    </style:style>
    <style:style style:name="T211" style:parent-style-name="預設段落字型10" style:family="text">
      <style:text-properties style:font-name-asian="標楷體" fo:font-size="10.5pt" style:font-size-asian="10.5pt" style:font-size-complex="10.5pt"/>
    </style:style>
    <style:style style:name="T212" style:parent-style-name="預設段落字型10" style:family="text">
      <style:text-properties style:font-name-asian="標楷體" fo:font-size="10.5pt" style:font-size-asian="10.5pt" style:font-size-complex="10.5pt"/>
    </style:style>
    <style:style style:name="P213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14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15" style:parent-style-name="內文10" style:list-style-name="LFO6" style:family="paragraph">
      <style:paragraph-properties style:snap-to-layout-grid="false" style:vertical-align="auto" fo:line-height="0.1944in"/>
    </style:style>
    <style:style style:name="T216" style:parent-style-name="預設段落字型10" style:family="text">
      <style:text-properties style:font-name-asian="標楷體" fo:font-size="10.5pt" style:font-size-asian="10.5pt" style:font-size-complex="10.5pt"/>
    </style:style>
    <style:style style:name="T217" style:parent-style-name="預設段落字型10" style:family="text">
      <style:text-properties style:font-name-asian="標楷體" fo:font-size="10.5pt" style:font-size-asian="10.5pt" style:font-size-complex="10.5pt"/>
    </style:style>
    <style:style style:name="T218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19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0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1" style:parent-style-name="預設段落字型10" style:family="text">
      <style:text-properties style:font-name-asian="標楷體" fo:font-size="10.5pt" style:font-size-asian="10.5pt" style:font-size-complex="10.5pt"/>
    </style:style>
    <style:style style:name="T222" style:parent-style-name="預設段落字型10" style:family="text">
      <style:text-properties style:font-name-asian="標楷體" fo:font-size="10.5pt" style:font-size-asian="10.5pt" style:font-size-complex="10.5pt"/>
    </style:style>
    <style:style style:name="P223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P225" style:parent-style-name="內文10" style:list-style-name="LFO6" style:family="paragraph">
      <style:paragraph-properties style:snap-to-layout-grid="false" style:vertical-align="auto" fo:line-height="0.1944in"/>
    </style:style>
    <style:style style:name="T22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7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8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9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30" style:parent-style-name="內文10" style:family="paragraph">
      <style:paragraph-properties style:snap-to-layout-grid="false" style:vertical-align="auto" fo:margin-left="0.2479in">
        <style:tab-stops/>
      </style:paragraph-properties>
    </style:style>
    <style:style style:name="T231" style:parent-style-name="預設段落字型10" style:family="text">
      <style:text-properties style:font-name-asian="標楷體" fo:font-size="10.5pt" style:font-size-asian="10.5pt" style:font-size-complex="10.5pt"/>
    </style:style>
    <style:style style:name="P232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33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34" style:parent-style-name="內文10" style:list-style-name="LFO6" style:family="paragraph">
      <style:paragraph-properties style:snap-to-layout-grid="false" style:vertical-align="auto" fo:line-height="0.1944in"/>
    </style:style>
    <style:style style:name="T23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7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8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9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40" style:parent-style-name="內文10" style:family="paragraph">
      <style:paragraph-properties fo:margin-left="0.25in">
        <style:tab-stops/>
      </style:paragraph-properties>
    </style:style>
    <style:style style:name="T241" style:parent-style-name="預設段落字型10" style:family="text">
      <style:text-properties style:font-name-asian="標楷體" fo:font-size="10.5pt" style:font-size-asian="10.5pt" style:font-size-complex="10.5pt"/>
    </style:style>
    <style:style style:name="P242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3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48" style:parent-style-name="內文10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249" style:parent-style-name="預設段落字型1" style:family="text">
      <style:text-properties style:font-name="標楷體" style:font-name-asian="標楷體"/>
    </style:style>
    <style:style style:name="T250" style:parent-style-name="預設段落字型10" style:family="text">
      <style:text-properties style:font-name-asian="標楷體"/>
    </style:style>
    <style:style style:name="T251" style:parent-style-name="預設段落字型10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清單段落1" style:list-style-name="LFO7" style:family="paragraph">
      <style:paragraph-properties fo:margin-top="0.0833in"/>
    </style:style>
    <style:style style:name="T254" style:parent-style-name="預設段落字型" style:family="text">
      <style:text-properties style:font-name-asian="標楷體"/>
    </style:style>
    <style:style style:name="P255" style:parent-style-name="清單段落1" style:family="paragraph">
      <style:paragraph-properties fo:margin-top="0.0833in" fo:margin-left="1.1208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清單段落1" style:list-style-name="LFO7" style:family="paragraph">
      <style:paragraph-properties fo:margin-top="0.0833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.0833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P269" style:parent-style-name="內文" style:family="paragraph">
      <style:paragraph-properties fo:margin-top="0.0833in" fo:margin-bottom="0.1666in"/>
      <style:text-properties style:font-name-asian="標楷體" fo:font-size="12pt" style:font-size-asian="12pt" style:font-size-complex="12pt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2.0673in" style:use-optimal-column-width="false"/>
    </style:style>
    <style:style style:name="TableColumn273" style:family="table-column">
      <style:table-column-properties style:column-width="3.1in" style:use-optimal-column-width="false"/>
    </style:style>
    <style:style style:name="Table270" style:family="table">
      <style:table-properties style:width="6.3486in" fo:margin-left="-0.0034in" table:align="left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81" style:family="table-row">
      <style:table-row-properties style:min-row-height="0.590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P284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89" style:family="table-row">
      <style:table-row-properties style:min-row-height="0.5902in" style:use-optimal-row-height="false"/>
    </style:style>
    <style:style style:name="P290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95" style:family="table-row">
      <style:table-row-properties style:min-row-height="0.590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P298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1" style:family="paragraph">
      <style:paragraph-properties fo:text-align="justify" fo:margin-left="0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5902in" style:use-optimal-row-height="false"/>
    </style:style>
    <style:style style:name="P305" style:parent-style-name="清單段落1" style:family="paragraph">
      <style:paragraph-properties fo:margin-left="0in">
        <style:tab-stops/>
      </style:paragraph-properties>
      <style:text-properties style:font-name-asian="標楷體" fo:background-color="#FFFF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1" style:family="paragraph">
      <style:paragraph-properties fo:text-align="justify" fo:margin-left="0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1" style:family="paragraph">
      <style:paragraph-properties fo:text-align="justify" fo:margin-left="0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top="0.0833in"/>
    </style:style>
    <style:style style:name="T314" style:parent-style-name="預設段落字型" style:family="text">
      <style:text-properties style:font-name-asian="標楷體"/>
    </style:style>
    <style:style style:name="P315" style:parent-style-name="清單段落1" style:family="paragraph">
      <style:paragraph-properties fo:margin-left="0.7875in">
        <style:tab-stops/>
      </style:paragraph-properties>
    </style:style>
    <style:style style:name="P316" style:parent-style-name="清單段落1" style:list-style-name="LFO5" style:family="paragraph">
      <style:paragraph-properties fo:margin-top="0.0833in" fo:margin-left="0.7673in" fo:text-indent="-0.2361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P318" style:parent-style-name="清單段落1" style:list-style-name="LFO7" style:family="paragraph">
      <style:paragraph-properties fo:margin-top="0.0833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清單段落1" style:list-style-name="LFO7" style:family="paragraph">
      <style:paragraph-properties fo:margin-top="0.0833in"/>
    </style:style>
    <style:style style:name="T343" style:parent-style-name="預設段落字型" style:family="text">
      <style:text-properties style:font-name-asian="標楷體"/>
    </style:style>
    <style:style style:name="P344" style:parent-style-name="清單段落1" style:list-style-name="LFO5" style:family="paragraph">
      <style:paragraph-properties fo:margin-top="0.0833in" fo:margin-left="0.7673in" fo:text-indent="-0.2361in">
        <style:tab-stops/>
      </style:paragraph-properties>
      <style:text-properties style:font-name="標楷體" style:font-name-asian="標楷體"/>
    </style:style>
    <style:style style:name="P345" style:parent-style-name="清單段落1" style:family="paragraph">
      <style:paragraph-properties fo:margin-top="0.0833in" fo:margin-left="0.767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-asian="標楷體" fo:font-weight="bold" style:font-weight-asian="bold" fo:font-size="12pt" style:font-size-asian="12pt" style:font-size-complex="12pt"/>
    </style:style>
    <style:style style:name="P348" style:parent-style-name="清單段落" style:list-style-name="LFO8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49" style:parent-style-name="清單段落" style:list-style-name="LFO8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50" style:parent-style-name="清單段落" style:list-style-name="LFO8" style:family="paragraph">
      <style:paragraph-properties fo:text-align="justify" fo:margin-top="0.0833in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P364" style:parent-style-name="清單段落" style:list-style-name="LFO8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65" style:parent-style-name="清單段落1" style:list-style-name="LFO1" style:family="paragraph">
      <style:paragraph-properties fo:margin-top="0.2729in" fo:margin-left="0.5298in" fo:text-indent="-0.3298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ableColumn370" style:family="table-column">
      <style:table-column-properties style:column-width="0.5875in"/>
    </style:style>
    <style:style style:name="TableColumn371" style:family="table-column">
      <style:table-column-properties style:column-width="6.1027in"/>
    </style:style>
    <style:style style:name="Table369" style:family="table">
      <style:table-properties style:width="6.6902in" fo:margin-left="0.5687in" table:align="left"/>
    </style:style>
    <style:style style:name="TableRow372" style:family="table-row">
      <style:table-row-properties style:min-row-height="0.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5" style:parent-style-name="清單段落1" style:family="paragraph">
      <style:paragraph-properties fo:margin-lef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ingdings" style:font-name-asian="Wingdings" style:font-name-complex="Wingding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Row381" style:family="table-row">
      <style:table-row-properties style:min-row-height="0.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list-style-name="LFO9" style:family="paragraph">
      <style:paragraph-properties fo:margin-lef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386" style:family="table-row">
      <style:table-row-properties style:min-row-height="0.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91" style:family="table-row">
      <style:table-row-properties style:min-row-height="0.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96" style:family="table-row">
      <style:table-row-properties style:min-row-height="0.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01" style:family="table-row">
      <style:table-row-properties style:min-row-height="0.3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06" style:family="table-row">
      <style:table-row-properties style:min-row-height="0.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1" style:list-style-name="LFO9" style:family="paragraph">
      <style:paragraph-properties fo:margin-left="0in" fo:text-indent="0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1" style:family="paragraph">
      <style:paragraph-properties fo:margin-left="0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Wingdings" style:font-name-asian="Wingdings" style:font-name-complex="Wingdings"/>
    </style:style>
    <style:style style:name="TableRow418" style:family="table-row">
      <style:table-row-properties style:min-row-height="0.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23" style:family="table-row">
      <style:table-row-properties style:min-row-height="0.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1" style:list-style-name="LFO9" style:family="paragraph">
      <style:paragraph-properties fo:margin-left="0in" fo:text-indent="0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清單段落1" style:family="paragraph">
      <style:paragraph-properties fo:margin-left="0in">
        <style:tab-stops/>
      </style:paragraph-properties>
    </style:style>
    <style:style style:name="T440" style:parent-style-name="預設段落字型" style:family="text">
      <style:text-properties style:font-name="新細明體" style:font-name-complex="Wingdings"/>
    </style:style>
    <style:style style:name="T441" style:parent-style-name="預設段落字型" style:family="text">
      <style:text-properties style:font-name="Wingdings" style:font-name-asian="Wingdings" style:font-name-complex="Wingding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Wingdings" style:font-name-asian="Wingdings" style:font-name-complex="Wingding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清單段落1" style:family="paragraph">
      <style:paragraph-properties fo:margin-left="0in">
        <style:tab-stops/>
      </style:paragraph-properties>
    </style:style>
    <style:style style:family="graphic" style:name="a12">
      <style:graphic-properties style:wrap="none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學年度國立臺灣大學<text:bookmark-start text:name="_Hlk106353055"/>領域專長模組架構計畫書<text:bookmark-end text:name="_Hlk106353055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主責單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主責單位</text:p>
            <text:p text:style-name="P22"><text:span text:style-name="T23">所屬一級單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合作單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合作單位</text:p>
            <text:p text:style-name="P34"><text:span text:style-name="T35">所屬一級單位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領域專長名稱</text:p>
            <text:p text:style-name="P41"><text:span text:style-name="T42">(</text:span><text:span text:style-name="T43">中英文</text:span><text:span text:style-name="T44">)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領域專長主責教師</text:p>
          </table:table-cell>
          <table:covered-table-cell/>
          <table:covered-table-cell/>
          <table:table-cell table:style-name="TableCell50" table:number-columns-spanned="3">
            <text:p text:style-name="P51">主責教師單位與職稱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領域專長承辦人</text:p>
          </table:table-cell>
          <table:covered-table-cell/>
          <table:table-cell table:style-name="TableCell80">
            <text:p text:style-name="P81">承辦人單位與職稱</text:p>
          </table:table-cell>
          <table:table-cell table:style-name="TableCell82" table:number-columns-spanned="2">
            <text:p text:style-name="P83">承辦人連絡電話</text:p>
          </table:table-cell>
          <table:covered-table-cell/>
          <table:table-cell table:style-name="TableCell84">
            <text:p text:style-name="P85">承辦人e-mail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<text:span text:style-name="T96">第一階段：核章後計畫書及領域專長總表壓縮寄至教學發展中心規劃研究組</text:span><text:span text:style-name="T97">(nturpctld@ntu.edu.tw)</text:span><text:span text:style-name="T98">，嗣後提供教學單位建議回覆表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領域專長承辦人</text:p>
          </table:table-cell>
          <table:table-cell table:style-name="TableCell106">
            <text:p text:style-name="P107">領域專長主責教師</text:p>
          </table:table-cell>
          <table:table-cell table:style-name="TableCell108">
            <text:p text:style-name="P109"><text:span text:style-name="T110">教學單位主管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第二階段：修正後之核章計畫書、領域專長總表、教發中心建議回覆表、會議紀錄，教學單位經系(所、學位學程)、院課程委員會通過，編制內校級研究中心經單位會議通過，會辦教學發展中心、課務組，提送校課程委員會通過後實施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領域專長承辦人</text:p>
          </table:table-cell>
          <table:table-cell table:style-name="TableCell127">
            <text:p text:style-name="P128">領域專長主責教師</text:p>
          </table:table-cell>
          <table:table-cell table:style-name="TableCell129">
            <text:p text:style-name="P130"><text:span text:style-name="T131">教學單位課程委員會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教學單位主管</text:p>
          </table:table-cell>
          <table:table-cell table:style-name="TableCell144">
            <text:p text:style-name="P145">院課程委員會</text:p>
          </table:table-cell>
          <table:table-cell table:style-name="TableCell146">
            <text:p text:style-name="P147">學院院長/一級單位主管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申請日期<text:s/>: <text:s text:c="5"/>113 <text:s text:c="3"/>年<text:s text:c="12"/>月<text:s text:c="12"/>日</text:p>
      <text:p text:style-name="P157"/>
      <text:p text:style-name="P158"><text:tab/>國立臺灣大學領域專長模組架構計畫書</text:p>
      <text:p text:style-name="P159">【<text:span text:style-name="T160">格式與書寫說明</text:span>】</text:p>
      <text:p text:style-name="P161">第一部分：國際標竿學校課程比較或領域競爭力分析<text:s/></text:p>
      <text:p text:style-name="P162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63">第二部分：領域專長模組架構</text:p>
      <text:p text:style-name="P164"><text:bookmark-start text:name="_Hlk106353164"/>每一個領域專長模組須包含以下內容：</text:p>
      <text:list text:style-name="LFO1" text:continue-numbering="true">
        <text:list-item>
          <text:p text:style-name="P165">領域專長名稱</text:p>
        </text:list-item>
        <text:list-item>
          <text:p text:style-name="P166">領域專長主責教師</text:p>
        </text:list-item>
        <text:list-item>
          <text:p text:style-name="P167"><text:span text:style-name="T168">領域專長預計開始施行時間：</text:span><text:span text:style-name="T169"><text:s/>______</text:span><text:span text:style-name="T170">學年度</text:span><text:span text:style-name="T171"><text:s/></text:span><text:span text:style-name="T172">第</text:span><text:span text:style-name="T173"><text:s/>______</text:span><text:span text:style-name="T174">學期（如：</text:span><text:span text:style-name="T175">113<text:s/></text:span><text:span text:style-name="T176">學年度第</text:span><text:span text:style-name="T177"><text:s/>2<text:s/></text:span><text:span text:style-name="T178">學期）</text:span></text:p>
        </text:list-item>
        <text:list-item>
          <text:p text:style-name="P179"><text:span text:style-name="T180">學習目標</text:span><text:span text:style-name="T181"><text:s/></text:span><text:span text:style-name="T182">（請以淺顯易懂的文字條列式撰寫可評量之目標，明確列出欲培養哪些核心能力）</text:span></text:p>
        </text:list-item>
      </text:list>
      <text:list text:style-name="LFO2" text:continue-numbering="true">
        <text:list-item>
          <text:p text:style-name="P183">目標一：</text:p>
        </text:list-item>
        <text:list-item>
          <text:p text:style-name="P184">目標二：</text:p>
        </text:list-item>
        <text:list-item>
          <text:p text:style-name="P185"><text:span text:style-name="T186">目標三：</text:span></text:p>
        </text:list-item>
      </text:list>
      <text:p text:style-name="內文"><text:bookmark-end text:name="_Hlk106353164"/><text:span text:style-name="T187"><draw:frame draw:z-index="251661312" draw:id="id0" draw:style-name="a0" draw:name="文字方塊 15" text:anchor-type="paragraph" svg:x="0.54444in" svg:y="0.16597in" svg:width="5.09375in" svg:height="4.32431in" style:rel-width="scale" style:rel-height="scale"><draw:text-box><text:p text:style-name="P188"><text:span text:style-name="T189">※</text:span><text:span text:style-name="T190">範例一：環境永續工程（環境工程學研究所）</text:span></text:p><text:list text:style-name="LFO3" text:continue-numbering="true"><text:list-item><text:p text:style-name="P191">學生能夠從工程與管理的角度，全面說明環境永續工程的挑戰。</text:p></text:list-item><text:list-item><text:p text:style-name="P192">學生能夠分辨空氣污染的來源及影響，並選擇適切的空氣污染控制技術，以減輕危害。</text:p></text:list-item><text:list-item><text:p text:style-name="P193">學生能夠分辨水污染來源及水資源匱乏原因，並選擇適切的水處理與再生技術，以善用水資源。</text:p></text:list-item><text:list-item><text:p text:style-name="P194">學生能夠運用環境規劃與管理策略，以整合及跨域分析環境永續議題。</text:p></text:list-item></text:list><text:p text:style-name="P195"/><text:p text:style-name="P196"><text:span text:style-name="T197">※</text:span><text:span text:style-name="T198">範例二：計算語言學（語言學研究所）</text:span></text:p><text:list text:style-name="LFO4" text:continue-numbering="true"><text:list-item><text:p text:style-name="P199">學生能夠運用程式語言取得資料，並處理分類。</text:p></text:list-item><text:list-item><text:p text:style-name="P200">學生能夠根據資料性質選擇或開發合適的模型。</text:p></text:list-item><text:list-item><text:p text:style-name="P201">學生能夠清楚界定專案要解決的問題，並利用計算語言學的新興技術解決問題。</text:p></text:list-item></text:list></draw:text-box><svg:title/><svg:desc/></draw:frame></text:span></text:p>
      <text:soft-page-break/>
      <text:list text:style-name="LFO1" text:continue-numbering="true">
        <text:list-item>
          <text:p text:style-name="P202">課程架構<text:s/>(領域專長設計原則請見下頁說明)</text:p>
        </text:list-item>
      </text:list>
      <text:list text:style-name="LFO5" text:continue-numbering="true">
        <text:list-item>
          <text:p text:style-name="P203"><text:span text:style-name="T204"><draw:g draw:z-index="251665408" draw:name="Group 14" draw:id="id14" draw:style-name="a12" text:anchor-type="paragraph"><svg:title/><svg:desc/><draw:g draw:name="Group 13" draw:id="id12"><svg:title/><svg:desc/><draw:custom-shape svg:x="1.34808in" svg:y="0.92098in" svg:width="0.29717in" svg:height="2.60612in" draw:id="id1" draw:style-name="a1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10"><svg:title/><svg:desc/><draw:custom-shape svg:x="2.89892in" svg:y="0.57708in" svg:width="3.45524in" svg:height="0.66956in" draw:id="id2" draw:style-name="a2" draw:name="手繪多邊形 2"><svg:title/><svg:desc/><text:list text:style-name="LFO6" text:continue-numbering="true"><text:list-item><text:p text:style-name="P205"><text:bookmark-start text:name="_Hlk53397791"/><text:span text:style-name="T206">課程</text:span><text:span text:style-name="T207"><text:s/>A (</text:span><text:span text:style-name="T208">學分數</text:span><text:span text:style-name="T209">)</text:span></text:p></text:list-item></text:list><text:p text:style-name="P210"><text:bookmark-end text:name="_Hlk53397791"/><text:span text:style-name="T211"><text:s text:c="6"/></text:span><text:span text:style-name="T212">介紹入門知識，幫助學生了解領域基礎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2294in" svg:y="0.57708in" svg:width="1.23809in" svg:height="0.70315in" draw:id="id3" draw:style-name="a3" draw:name="手繪多邊形 3"><svg:title/><svg:desc/><text:p text:style-name="P213">Level 1</text:p><text:p text:style-name="P214">基礎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3.15969in" svg:width="3.4055in" svg:height="0.86614in" draw:id="id4" draw:style-name="a4" draw:name="手繪多邊形 6"><svg:title/><svg:desc/><text:list text:style-name="LFO6" text:continue-numbering="true"><text:list-item><text:p text:style-name="P215"><text:span text:style-name="T216">課程</text:span><text:span text:style-name="T217"><text:s/>D<text:s/></text:span><text:span text:style-name="T218">(</text:span><text:span text:style-name="T219">學分數</text:span><text:span text:style-name="T220">)</text:span><text:span text:style-name="T221"><text:line-break/></text:span><text:span text:style-name="T222">整合基礎、理論與方法課程所學，強化與實務應用之連結，提升學生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1289in" svg:y="3.151in" svg:width="1.20975in" svg:height="0.86489in" draw:id="id5" draw:style-name="a5" draw:name="手繪多邊形 7"><svg:title/><svg:desc/><text:p text:style-name="P223">Level 4</text:p><text:p text:style-name="P224">總整課程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1.35969in" svg:width="3.45524in" svg:height="0.83478in" draw:id="id6" draw:style-name="a6" draw:name="手繪多邊形 2"><svg:title/><svg:desc/><text:list text:style-name="LFO6" text:continue-numbering="true"><text:list-item><text:p text:style-name="P225"><text:span text:style-name="T226">課程</text:span><text:span text:style-name="T227"><text:s/>B (</text:span><text:span text:style-name="T228">學分數</text:span><text:span text:style-name="T229">)</text:span></text:p></text:list-item></text:list><text:p text:style-name="P230"><text:span text:style-name="T231">介紹領域相關理論，幫助學生建立領域核心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59675in" svg:y="1.36839in" svg:width="1.23804in" svg:height="0.8087in" draw:id="id7" draw:style-name="a7" draw:name="手繪多邊形 3"><svg:title/><svg:desc/><text:p text:style-name="P232">Level 2</text:p><text:p text:style-name="P233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6101in" svg:y="2.28143in" svg:width="3.45524in" svg:height="0.66388in" draw:id="id8" draw:style-name="a8" draw:name="手繪多邊形 4"><svg:title/><svg:desc/><text:list text:style-name="LFO6" text:continue-numbering="true"><text:list-item><text:p text:style-name="P234"><text:bookmark-start text:name="_Hlk53397830"/><text:span text:style-name="T235">課程</text:span><text:span text:style-name="T236"><text:s/>C</text:span><text:bookmark-end text:name="_Hlk53397830"/><text:span text:style-name="T237"><text:s/>(</text:span><text:span text:style-name="T238">學分數</text:span><text:span text:style-name="T239">)</text:span></text:p></text:list-item></text:list><text:p text:style-name="P240"><text:span text:style-name="T241">幫助學生掌握領域相關的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0319in" svg:y="2.26824in" svg:width="1.21945in" svg:height="0.70315in" draw:id="id9" draw:style-name="a9" draw:name="手繪多邊形 5"><svg:title/><svg:desc/><text:p text:style-name="P242">Level 3</text:p><text:p text:style-name="P243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in" svg:y="1.87181in" svg:width="1.32917in" svg:height="0.79106in" draw:id="id11" draw:style-name="a10" draw:name="手繪多邊形 3"><svg:title/><svg:desc/><text:p text:style-name="P244">串聯主軸-</text:p><text:p text:style-name="P245"><text:span text:style-name="T246">學系核心能力</text:span><text:span text:style-name="T247">1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3" draw:style-name="a11" draw:name="Text Box 1" svg:x="0.76031in" svg:y="4.0869in" svg:width="4.96047in" svg:height="0.36519in" style:rel-width="scale" style:rel-height="scale"><draw:text-box><text:p text:style-name="P248">領域專長課程架構圖示例<text:s/>（僅供參考，教學單位可自行設計呈現方式）</text:p></draw:text-box><svg:title/><svg:desc/></draw:frame></draw:g></text:span><text:span text:style-name="T249">課程架構圖：</text:span><text:span text:style-name="T250">請依照課程屬性繪製課程架構圖，可選擇理論、方法、實務應用以外的詞彙，並請註明</text:span><text:span text:style-name="T251"><text:s/></text:span><text:span text:style-name="T252">「總整課程」。</text:span></text:p>
        </text:list-item>
      </text:list>
      <text:list text:style-name="LFO7" text:continue-numbering="true">
        <text:list-item>
          <text:p text:style-name="P253"><text:span text:style-name="T254">本領域專長因課程規劃需要有多選（如四選一）之設計：</text:span></text:p>
        </text:list-item>
      </text:list>
      <text:p text:style-name="P255"><text:span text:style-name="T256"></text:span><text:span text:style-name="T257"><text:s/></text:span><text:span text:style-name="T258">是，請提供修課指引，以協助學生做選擇</text:span><text:span text:style-name="T259"><text:s text:c="2"/></text:span><text:span text:style-name="T260"></text:span><text:span text:style-name="T261"><text:s/></text:span><text:span text:style-name="T262">否</text:span></text:p>
      <text:list text:style-name="LFO7" text:continue-numbering="true">
        <text:list-item>
          <text:p text:style-name="P263"><text:span text:style-name="T264"><draw:frame draw:z-index="251667456" draw:id="id15" draw:style-name="a13" draw:name="文字方塊 15" text:anchor-type="paragraph" svg:x="0in" svg:y="0.62361in" svg:width="6.5in" svg:height="4.24653in" style:rel-width="scale" style:rel-height="scale"><draw:text-box><text:p text:style-name="P265"><text:span text:style-name="T266">※<text:s/></text:span><text:span text:style-name="T267">修課指引撰寫原則：</text:span><text:span text:style-name="T268">以資訊工程學系「人機互動」為例</text:span></text:p><text:p text:style-name="P269">人機互動在<text:s/>Level 3<text:s/>總整課程有多選設計，分為「就業導向」、「研究導向」兩大類，學生需從這兩大類中分別擇一修讀。其修課指引強調適用的領域介面或使用媒材有所不同，有助學生釐清課程之間的差異。</text:p><table:table table:style-name="Table270"><table:table-columns><table:table-column table:style-name="TableColumn271"/><table:table-column table:style-name="TableColumn272"/><table:table-column table:style-name="TableColumn273"/></table:table-columns><table:table-row table:style-name="TableRow274"><table:table-cell table:style-name="TableCell275"><text:p text:style-name="P276">未來職涯發展</text:p></table:table-cell><table:table-cell table:style-name="TableCell277"><text:p text:style-name="P278">多選課程</text:p></table:table-cell><table:table-cell table:style-name="TableCell279"><text:p text:style-name="P280">課程內容之差異（修課指引）</text:p></table:table-cell></table:table-row><table:table-row table:style-name="TableRow281"><table:table-cell table:style-name="TableCell282" table:number-rows-spanned="2"><text:p text:style-name="P283">1.<text:s/>就業導向<text:s/></text:p><text:p text:style-name="P284">(二選一)</text:p></table:table-cell><table:table-cell table:style-name="TableCell285"><text:p text:style-name="P286">1.1<text:s/>「遊戲設計」</text:p></table:table-cell><table:table-cell table:style-name="TableCell287"><text:p text:style-name="P288">以數位遊戲為主，強調遊戲性的實作；</text:p></table:table-cell></table:table-row><table:table-row table:style-name="TableRow289"><table:covered-table-cell><text:p text:style-name="P290"/></table:covered-table-cell><table:table-cell table:style-name="TableCell291"><text:p text:style-name="P292">1.2<text:s/>「虛擬實境遊戲設計」</text:p></table:table-cell><table:table-cell table:style-name="TableCell293"><text:p text:style-name="P294">以目前當紅之虛擬實境（Virtual Reality, VR）中之遊戲為主。</text:p></table:table-cell></table:table-row><table:table-row table:style-name="TableRow295"><table:table-cell table:style-name="TableCell296" table:number-rows-spanned="2"><text:p text:style-name="P297">2.<text:s/>研究導向<text:s/></text:p><text:p text:style-name="P298">(二選一)</text:p></table:table-cell><table:table-cell table:style-name="TableCell299"><text:p text:style-name="P300">2.1<text:s/>「高等互動科技」</text:p></table:table-cell><table:table-cell table:style-name="TableCell301"><text:p text:style-name="P302"><text:span text:style-name="T303">以軟硬整合為主；</text:span></text:p></table:table-cell></table:table-row><table:table-row table:style-name="TableRow304"><table:covered-table-cell><text:p text:style-name="P305"/></table:covered-table-cell><table:table-cell table:style-name="TableCell306"><text:p text:style-name="P307"><text:span text:style-name="T308">2.2<text:s/></text:span><text:span text:style-name="T309">「高等人機互動介面」</text:span></text:p></table:table-cell><table:table-cell table:style-name="TableCell310"><text:p text:style-name="P311"><text:span text:style-name="T312">以軟體介面設計為主。</text:span></text:p></table:table-cell></table:table-row></table:table><text:p text:style-name="P313"/></draw:text-box><svg:title/><svg:desc/></draw:frame></text:span><text:span text:style-name="T314">修課指引：（可從課程目標、課程內容、課程最後產出的成果、未來職涯發展，說明多選課程之間的不同）</text:span></text:p>
        </text:list-item>
      </text:list>
      <text:p text:style-name="P315"/>
      <text:soft-page-break/>
      <text:list text:style-name="LFO5" text:continue-numbering="true">
        <text:list-item>
          <text:p text:style-name="P316"><text:span text:style-name="T317">說明總整課程的形式以及總整課程最後產出的成果：</text:span></text:p>
        </text:list-item>
      </text:list>
      <text:list text:style-name="LFO7" text:continue-numbering="true">
        <text:list-item>
          <text:p text:style-name="P318"><text:span text:style-name="T319">總整課程類型：</text:span><text:span text:style-name="T320"></text:span><text:span text:style-name="T321"><text:s/></text:span><text:span text:style-name="T322">專題研究</text:span><text:span text:style-name="T323"><text:s text:c="2"/></text:span><text:span text:style-name="T324"></text:span><text:span text:style-name="T325"><text:s/></text:span><text:span text:style-name="T326">專案實作</text:span><text:span text:style-name="T327"><text:s text:c="2"/></text:span><text:span text:style-name="T328"></text:span><text:span text:style-name="T329"><text:s/></text:span><text:span text:style-name="T330">學士論文</text:span><text:span text:style-name="T331"><text:s text:c="2"/></text:span><text:span text:style-name="T332"></text:span><text:span text:style-name="T333"><text:s/></text:span><text:span text:style-name="T334">實習</text:span><text:span text:style-name="T335"><text:s text:c="2"/></text:span><text:span text:style-name="T336"></text:span><text:span text:style-name="T337"><text:s/></text:span><text:span text:style-name="T338">其他</text:span><text:span text:style-name="T339"><text:s/>_______________ (</text:span><text:span text:style-name="T340">請說明</text:span><text:span text:style-name="T341">)</text:span></text:p>
        </text:list-item>
        <text:list-item>
          <text:p text:style-name="P342"><text:span text:style-name="T343">總整課程產出成果：</text:span></text:p>
        </text:list-item>
      </text:list>
      <text:list text:style-name="LFO5" text:continue-numbering="true">
        <text:list-item>
          <text:p text:style-name="P344">說明基礎、理論、方法課程，如何支撐總整課程：</text:p>
        </text:list-item>
      </text:list>
      <text:p text:style-name="P345"><text:span text:style-name="T346"><draw:frame draw:z-index="251663360" draw:id="id16" draw:style-name="a14" draw:name="文字方塊 16" text:anchor-type="paragraph" svg:x="0in" svg:y="0.31528in" svg:width="6.66667in" svg:height="3.25139in" style:rel-width="scale" style:rel-height="scale"><draw:text-box><text:p text:style-name="P347">※領域專長設計原則</text:p><text:list text:style-name="LFO8" text:continue-numbering="true"><text:list-item><text:p text:style-name="P348">每個領域專長應包括四至五門課程，總學分數以十二至十五學分為原則。</text:p></text:list-item><text:list-item><text:p text:style-name="P349">請先選定領域專長的主軸，再根據主軸決定相應的課程，並劃分各課程的屬性（如：基礎、理論、方法、總整），以及說明各課程間的關聯性。串聯各課程的主軸，可參考教學單位之課程地圖、核心能力、未來就業方向或研究所專業學群（擇一即可）。</text:p></text:list-item><text:list-item><text:p text:style-name="P350"><text:span text:style-name="T351">領域專長須包含一門「總整課程」</text:span><text:span text:style-name="T352"><text:s/>(capstone course)</text:span><text:span text:style-name="T353">：</text:span><text:span text:style-name="T354"><text:s/></text:span><text:span text:style-name="T355">總整課程的形式可以是專題研究、專案實作、學士論文、實習等，以發揮統整</text:span><text:span text:style-name="T356"><text:s/>(integration)</text:span><text:span text:style-name="T357">、收尾</text:span><text:span text:style-name="T358"><text:s/>(closure)</text:span><text:span text:style-name="T359">、反思</text:span><text:span text:style-name="T360"><text:s/>(reflection)</text:span><text:span text:style-name="T361">、銜接</text:span><text:span text:style-name="T362"><text:s/>(transition)<text:s/></text:span><text:span text:style-name="T363">的功能。總整課程參考資料請見以下連結：</text:span><text:a xlink:href="http://rportal.lib.ntnu.edu.tw:8080/server/api/core/bitstreams/785f1f69-ad27-439b-8efb-2b61fb6fdb30/content" office:target-frame-name="_top" xlink:show="replace">http://rportal.lib.ntnu.edu.tw:8080/server/api/core/bitstreams/785f<text:bookmark-start text:name="_Hlt139984202"/><text:bookmark-start text:name="_Hlt139984203"/>1<text:bookmark-end text:name="_Hlt139984202"/><text:bookmark-end text:name="_Hlt139984203"/>f69-ad27-439b-8efb-2b61fb6fdb30/content</text:a></text:p></text:list-item><text:list-item><text:p text:style-name="P364">為清楚呈現課程之間的關聯性，請避免使用多選課程（如四選一）；如因課程規劃需要而有多選課程，須提供修課指引，說明各課程之間的差異，以協助學生做選擇。</text:p></text:list-item></text:list></draw:text-box><svg:title/><svg:desc/></draw:frame></text:span></text:p>
      <text:list text:style-name="LFO1" text:continue-numbering="true">
        <text:list-item>
          <text:p text:style-name="P365"><text:span text:style-name="T366">教學單位自我檢核表，請在符合處</text:span><text:span text:style-name="T367"><text:s/></text:span><text:span text:style-name="T368"></text:span></text:p>
        </text:list-item>
      </text:list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符合</text:p>
            <text:p text:style-name="P375"><text:span text:style-name="T376">請</text:span><text:span text:style-name="T377"><text:s/></text:span><text:span text:style-name="T378"></text:span></text:p>
          </table:table-cell>
          <table:table-cell table:style-name="TableCell379">
            <text:p text:style-name="P380">檢核項目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list text:style-name="LFO9" text:continue-numbering="true">
              <text:list-item>
                <text:p text:style-name="P385">領域專長課程有明確的串聯主軸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list text:style-name="LFO9" text:continue-numbering="true">
              <text:list-item>
                <text:p text:style-name="P390">課程屬性與關聯性明確</text:p>
              </text:list-item>
            </text:list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list text:style-name="LFO9" text:continue-numbering="true">
              <text:list-item>
                <text:p text:style-name="P395">符合四至五門課程之原則</text:p>
              </text:list-item>
            </text:list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list text:style-name="LFO9" text:continue-numbering="true">
              <text:list-item>
                <text:p text:style-name="P400">符合總學分數十二至十五學分之原則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list text:style-name="LFO9" text:continue-numbering="true">
              <text:list-item>
                <text:p text:style-name="P405">領域專長包含一門總整課程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list text:style-name="LFO9" text:continue-numbering="true">
              <text:list-item>
                <text:p text:style-name="P410"><text:span text:style-name="T411">領域專長課程符合每兩年應完整開設一次之原則</text:span></text:p>
              </text:list-item>
            </text:list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以下如適用，請在符合處</text:span><text:span text:style-name="T416"><text:s/></text:span><text:span text:style-name="T417"></text:span></text:p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list text:style-name="LFO9" text:continue-numbering="true">
              <text:list-item>
                <text:p text:style-name="P422">有多選課程設計並提供修課指引，幫助學生釐清各課程之目標與課程之差異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list text:style-name="LFO9" text:continue-numbering="true">
              <text:list-item>
                <text:p text:style-name="P427">跨教學單位合作開設領域專長，計畫書封面列明主責單位與合作單位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list text:style-name="LFO9" text:continue-numbering="true">
              <text:list-item>
                <text:p text:style-name="P432"><text:span text:style-name="T433">領域專長課程有產學合作，包含</text:span><text:span text:style-name="T434"><text:s text:c="2"/></text:span><text:span text:style-name="T435"></text:span><text:span text:style-name="T436"><text:s/></text:span><text:span text:style-name="T437">產學共授課程，課程名稱</text:span><text:span text:style-name="T438">______________ <text:s text:c="4"/></text:span></text:p>
              </text:list-item>
            </text:list>
            <text:p text:style-name="P439"><text:span text:style-name="T440"><text:s text:c="8"/></text:span><text:span text:style-name="T441"></text:span><text:span text:style-name="T442"><text:s/></text:span><text:span text:style-name="T443">業師授課，課程名稱</text:span><text:span text:style-name="T444">________________<text:s/></text:span><text:span text:style-name="T445"></text:span><text:span text:style-name="T446"><text:s/></text:span><text:span text:style-name="T447">其他</text:span><text:span text:style-name="T448"><text:s/>_______________ (</text:span><text:span text:style-name="T449">請說明</text:span><text:span text:style-name="T450">)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eaderChar1" style:display-name="Header Char1" style:family="text" style:parent-style-name="預設段落字型"/>
    <style:style style:name="FooterChar1" style:display-name="Footer Char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2" style:display-name="Header Char2" style:family="text" style:parent-style-name="預設段落字型"/>
    <style:style style:name="FooterChar2" style:display-name="Footer Char2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fo:hyphenate="true"/>
    </style:style>
    <style:style style:name="HeaderChar3" style:display-name="Header Char3" style:family="text" style:parent-style-name="預設段落字型"/>
    <style:style style:name="FooterChar3" style:display-name="Footer Char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bullet text:level="2" text:style-name="WW_CharLFO5LVL2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3.07</text:span><text:span text:style-name="T3">版</text:span></text:p>
      </style:header>
      <style:footer>
        <text:p text:style-name="P4"><text:span text:style-name="T5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黎明 宋</dc:creator>
    <meta:creation-date>2023-12-25T08:43:00Z</meta:creation-date>
    <dc:date>2024-07-12T02:27:00Z</dc:date>
    <meta:print-date>2023-07-13T03:20:00Z</meta:print-date>
    <meta:template xlink:href="Normal" xlink:type="simple"/>
    <meta:editing-cycles>27</meta:editing-cycles>
    <meta:editing-duration>PT9180S</meta:editing-duration>
    <meta:user-defined meta:name="GrammarlyDocumentId">6a943863573e7d8ca6a83f3f8ea7d1fd4773f91a0ad4853fe6e49d39f3fb9ac7</meta:user-defined>
    <meta:document-statistic meta:page-count="4" meta:paragraph-count="64" meta:word-count="1094" meta:character-count="1337" meta:row-count="117" meta:non-whitespace-character-count="1223"/>
  </office:meta>
</office:document-meta>
</file>