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5" style:parent-style-name="清單段落" style:family="paragraph">
      <style:paragraph-properties fo:text-align="justify" fo:line-height="115%" fo:margin-right="0.1798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language="de" fo:country="DE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line-height="115%" fo:margin-right="0.1798in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115%" fo:margin-left="0.8333in" fo:margin-right="0.1798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text-align="justify" fo:line-height="115%" fo:margin-left="0.8333in" fo:margin-right="0.179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115%" fo:margin-right="0.1798in" fo:text-indent="-0.2125in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line-height="115%" fo:margin-right="0.1798in" fo:text-indent="-0.2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115%" fo:margin-right="0.1798in" fo:text-indent="-0.21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115%" fo:margin-left="0.8333in" fo:margin-right="0.179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line-height="115%" fo:margin-left="0.8333in" fo:margin-right="0.1798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line-height="115%" fo:margin-right="0.1798in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115%" fo:margin-right="0.1798in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TableColumn50" style:family="table-column">
      <style:table-column-properties style:column-width="4.0361in"/>
    </style:style>
    <style:style style:name="TableColumn51" style:family="table-column">
      <style:table-column-properties style:column-width="1.4763in"/>
    </style:style>
    <style:style style:name="Table49" style:family="table">
      <style:table-properties style:width="5.5125in" fo:margin-left="0.8826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Row68" style:family="table-row">
      <style:table-row-properties style:min-row-height="0.041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115%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P81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82" style:parent-style-name="清單段落" style:family="paragraph">
      <style:paragraph-properties fo:text-align="justify" fo:line-height="115%" fo:margin-right="0.1798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87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88" style:parent-style-name="內文" style:family="paragraph">
      <style:paragraph-properties fo:text-align="center" fo:margin-bottom="0.127in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3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TableColumn95" style:family="table-column">
      <style:table-column-properties style:column-width="2.95in"/>
    </style:style>
    <style:style style:name="TableColumn96" style:family="table-column">
      <style:table-column-properties style:column-width="3.0305in"/>
    </style:style>
    <style:style style:name="Table94" style:family="table">
      <style:table-properties style:width="5.9805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115%" fo:margin-left="0in" fo:margin-right="0.179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115%" fo:margin-left="0in" fo:margin-right="0.1798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32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33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34" style:parent-style-name="清單段落" style:family="paragraph">
      <style:paragraph-properties fo:text-align="justify" fo:line-height="115%" fo:margin-right="0.1798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41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42" style:parent-style-name="清單段落" style:family="paragraph">
      <style:paragraph-properties fo:text-align="justify" fo:line-height="115%" fo:margin-left="0.6895in" fo:margin-right="0.1812in" fo:text-indent="-0.1972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line-height="115%" fo:margin-left="0.6895in" fo:margin-right="0.1812in" fo:text-indent="-0.1972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line-height="115%" fo:margin-left="0.6895in" fo:margin-right="0.1812in" fo:text-indent="-0.1972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line-height="115%" fo:margin-right="0.1798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清單段落" style:family="paragraph">
      <style:paragraph-properties fo:text-align="justify" fo:line-height="115%" fo:margin-right="0.1798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65" style:parent-style-name="清單段落" style:family="paragraph">
      <style:paragraph-properties fo:text-align="justify" fo:line-height="115%" fo:margin-left="0.6895in" fo:margin-right="0.1798in" fo:text-indent="-0.1972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family="paragraph">
      <style:paragraph-properties fo:text-align="justify" fo:line-height="115%" fo:margin-left="0.6895in" fo:margin-right="0.1798in" fo:text-indent="-0.1972in">
        <style:tab-stops/>
      </style:paragraph-properties>
      <style:text-properties style:font-name="Times New Roman" style:font-name-asian="標楷體"/>
    </style:style>
    <style:style style:name="P170" style:parent-style-name="清單段落" style:family="paragraph">
      <style:paragraph-properties fo:text-align="justify" fo:line-height="115%" fo:margin-left="0.6895in" fo:margin-right="0.1798in" fo:text-indent="-0.197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清單段落" style:family="paragraph">
      <style:paragraph-properties fo:text-align="justify" fo:line-height="115%" fo:margin-left="0.6895in" fo:margin-right="0.1798in" fo:text-indent="-0.1972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fo:text-align="justify" fo:line-height="115%" fo:margin-left="0.4923in" fo:margin-right="0.1798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81" style:parent-style-name="清單段落" style:family="paragraph">
      <style:paragraph-properties fo:text-align="justify" fo:line-height="115%" fo:margin-right="0.1798in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84" style:parent-style-name="內文" style:family="paragraph">
      <style:paragraph-properties fo:text-align="justify" fo:line-height="115%" fo:margin-right="0.1798in"/>
      <style:text-properties style:font-name="Times New Roman" style:font-name-asian="標楷體"/>
    </style:style>
    <style:style style:name="P185" style:parent-style-name="清單段落" style:family="paragraph">
      <style:paragraph-properties fo:break-before="page" fo:text-align="justify" fo:line-height="115%" fo:margin-right="0.1798in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 fo:font-weight="bold" style:font-weight-asian="bold" fo:font-size="16pt" style:font-size-asian="16pt"/>
    </style:style>
    <style:style style:name="P187" style:parent-style-name="內文" style:family="paragraph">
      <style:paragraph-properties fo:margin-top="0.125in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P190" style:parent-style-name="清單段落" style:family="paragraph">
      <style:paragraph-properties fo:text-align="justify" fo:text-indent="-0.2347in"/>
      <style:text-properties style:font-name="Times New Roman" style:font-name-asian="標楷體"/>
    </style:style>
    <style:style style:name="P191" style:parent-style-name="清單段落" style:family="paragraph">
      <style:paragraph-properties fo:text-indent="-0.2347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超連結" style:family="text">
      <style:text-properties style:font-name="Times New Roman" style:font-name-asian="標楷體" style:use-window-font-color="true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清單段落" style:family="paragraph">
      <style:paragraph-properties fo:text-indent="-0.2347in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清單段落" style:family="paragraph">
      <style:paragraph-properties fo:text-indent="-0.2347in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paragraph-properties style:snap-to-layout-grid="false" fo:text-align="end" fo:line-height="0.25in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內文" style:family="paragraph">
      <style:paragraph-properties style:line-break="normal" style:snap-to-layout-grid="false" fo:text-align="end" fo:margin-top="0.0833in" fo:line-height="0.25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olumn217" style:family="table-column">
      <style:table-column-properties style:column-width="1.2763in"/>
    </style:style>
    <style:style style:name="TableColumn218" style:family="table-column">
      <style:table-column-properties style:column-width="1.9944in"/>
    </style:style>
    <style:style style:name="TableColumn219" style:family="table-column">
      <style:table-column-properties style:column-width="1.9951in"/>
    </style:style>
    <style:style style:name="TableColumn220" style:family="table-column">
      <style:table-column-properties style:column-width="1.9951in"/>
    </style:style>
    <style:style style:name="Table216" style:family="table">
      <style:table-properties style:width="7.2611in" fo:margin-left="0in" table:align="left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1" style:family="table-row">
      <style:table-row-properties style:min-row-height="0.472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8" style:family="table-row">
      <style:table-row-properties style:min-row-height="0.4722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96" style:family="table-row">
      <style:table-row-properties style:min-row-height="0.4722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P309" style:parent-style-name="內文" style:family="paragraph">
      <style:text-properties style:font-name="標楷體" style:font-name-asian="標楷體" style:font-size-complex="10pt"/>
    </style:style>
    <style:style style:name="P3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P317" style:parent-style-name="內文" style:family="paragraph">
      <style:text-properties style:font-name="Times New Roman" style:font-name-asian="標楷體" style:font-size-complex="12pt"/>
    </style:style>
    <style:style style:name="P3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8" style:parent-style-name="清單段落" style:family="paragraph">
      <style:paragraph-properties fo:margin-left="0.1972in" fo:text-indent="-0.1972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5" style:parent-style-name="清單段落" style:family="paragraph">
      <style:paragraph-properties fo:margin-left="0.1972in">
        <style:tab-stops/>
      </style:paragraph-properties>
    </style:style>
    <style:style style:name="P336" style:parent-style-name="清單段落" style:family="paragraph">
      <style:paragraph-properties fo:margin-left="0.1972in">
        <style:tab-stops/>
      </style:paragraph-properties>
    </style:style>
    <style:style style:name="P337" style:parent-style-name="清單段落" style:family="paragraph">
      <style:paragraph-properties fo:margin-left="0.1972in">
        <style:tab-stops/>
      </style:paragraph-properties>
    </style:style>
    <style:style style:name="P338" style:parent-style-name="清單段落" style:family="paragraph">
      <style:paragraph-properties fo:margin-left="0.1972in" fo:text-indent="-0.1972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34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3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344" style:parent-style-name="清單段落" style:family="paragraph">
      <style:paragraph-properties fo:margin-left="0.1972in">
        <style:tab-stops/>
      </style:paragraph-properties>
    </style:style>
    <style:style style:name="P345" style:parent-style-name="清單段落" style:family="paragraph">
      <style:paragraph-properties fo:margin-left="0.1972in">
        <style:tab-stops/>
      </style:paragraph-properties>
    </style:style>
    <style:style style:name="P346" style:parent-style-name="清單段落" style:family="paragraph">
      <style:paragraph-properties fo:margin-left="0.1972in">
        <style:tab-stops/>
      </style:paragraph-properties>
    </style:style>
    <style:style style:name="P347" style:parent-style-name="清單段落" style:family="paragraph">
      <style:paragraph-properties fo:margin-left="0.1972in" fo:text-indent="-0.1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350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size-complex="10pt"/>
    </style:style>
    <style:style style:name="P351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size-complex="10pt"/>
    </style:style>
    <style:style style:name="P352" style:parent-style-name="清單段落" style:family="paragraph">
      <style:paragraph-properties fo:margin-left="0.1972in">
        <style:tab-stops/>
      </style:paragraph-properties>
      <style:text-properties style:font-name="標楷體" style:font-name-asian="標楷體" style:font-size-complex="10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8pt"/>
    </style:style>
    <style:style style:name="P355" style:parent-style-name="清單段落" style:family="paragraph">
      <style:paragraph-properties fo:margin-left="0.3638in" fo:text-indent="-0.1972in">
        <style:tab-stops/>
      </style:paragraph-properties>
      <style:text-properties style:font-name="標楷體" style:font-name-asian="標楷體" style:font-size-complex="10pt"/>
    </style:style>
    <style:style style:name="P35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57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5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5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6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6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P36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75" style:parent-style-name="內文" style:family="paragraph">
      <style:paragraph-properties fo:text-align="justify" fo:line-height="150%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8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8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84" style:parent-style-name="內文" style:family="paragraph">
      <style:paragraph-properties fo:text-align="justify" fo:line-height="150%"/>
    </style:style>
    <style:style style:name="T3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P390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P391" style:parent-style-name="內文" style:family="paragraph">
      <style:paragraph-properties fo:line-height="150%"/>
      <style:text-properties style:font-name="Times New Roman" style:font-name-asian="標楷體"/>
    </style:style>
    <style:style style:name="P392" style:parent-style-name="內文" style:family="paragraph">
      <style:paragraph-properties fo:line-height="150%"/>
      <style:text-properties style:font-name="Times New Roman" style:font-name-asian="標楷體"/>
    </style:style>
    <style:style style:name="P393" style:parent-style-name="內文" style:family="paragraph">
      <style:paragraph-properties fo:line-height="150%"/>
      <style:text-properties style:font-name="Times New Roman" style:font-name-asian="標楷體"/>
    </style:style>
    <style:style style:name="P394" style:parent-style-name="內文" style:family="paragraph">
      <style:paragraph-properties fo:line-height="150%"/>
      <style:text-properties style:font-name="Times New Roman" style:font-name-asian="標楷體"/>
    </style:style>
    <style:style style:name="P395" style:parent-style-name="內文" style:family="paragraph">
      <style:paragraph-properties fo:line-height="150%"/>
      <style:text-properties style:font-name="Times New Roman" style:font-name-asian="標楷體"/>
    </style:style>
    <style:style style:name="P396" style:parent-style-name="內文" style:family="paragraph">
      <style:paragraph-properties fo:line-height="150%"/>
      <style:text-properties style:font-name="Times New Roman" style:font-name-asian="標楷體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P398" style:parent-style-name="內文" style:family="paragraph">
      <style:paragraph-properties fo:line-height="150%"/>
      <style:text-properties style:font-name="標楷體" style:font-name-asian="標楷體"/>
    </style:style>
    <style:style style:name="P399" style:parent-style-name="內文" style:family="paragraph">
      <style:paragraph-properties fo:line-height="150%"/>
      <style:text-properties style:font-name="標楷體" style:font-name-asian="標楷體"/>
    </style:style>
    <style:style style:name="P400" style:parent-style-name="內文" style:family="paragraph">
      <style:paragraph-properties fo:line-height="150%"/>
      <style:text-properties style:font-name="標楷體" style:font-name-asian="標楷體"/>
    </style:style>
    <style:style style:name="P401" style:parent-style-name="內文" style:family="paragraph">
      <style:paragraph-properties fo:line-height="150%"/>
      <style:text-properties style:font-name="標楷體" style:font-name-asian="標楷體"/>
    </style:style>
    <style:style style:name="P402" style:parent-style-name="內文" style:family="paragraph">
      <style:paragraph-properties fo:line-height="150%"/>
      <style:text-properties style:font-name="標楷體" style:font-name-asian="標楷體"/>
    </style:style>
    <style:style style:name="P403" style:parent-style-name="內文" style:family="paragraph">
      <style:paragraph-properties fo:line-height="150%"/>
      <style:text-properties style:font-name="標楷體" style:font-name-asian="標楷體"/>
    </style:style>
    <style:style style:name="P404" style:parent-style-name="內文" style:family="paragraph">
      <style:paragraph-properties fo:line-height="150%"/>
      <style:text-properties style:font-name="標楷體" style:font-name-asian="標楷體"/>
    </style:style>
    <style:style style:name="P405" style:parent-style-name="內文" style:family="paragraph">
      <style:paragraph-properties fo:line-height="150%"/>
      <style:text-properties style:font-name="標楷體" style:font-name-asian="標楷體"/>
    </style:style>
    <style:style style:name="P406" style:parent-style-name="內文" style:family="paragraph">
      <style:paragraph-properties fo:text-align="center" fo:line-height="150%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47924927"/><text:span text:style-name="T2">國立臺灣大學教務處教學發展中心研究生學術研討小組</text:span><text:bookmark-end text:name="_Hlk147924927"/><text:span text:style-name="T3">試辦要點</text:span></text:p>
      <text:list text:style-name="LFO1" text:continue-numbering="true">
        <text:list-item>
          <text:p text:style-name="P4">辦理宗旨</text:p>
        </text:list-item>
      </text:list>
      <text:p text:style-name="P5"><text:span text:style-name="T6">國立臺灣大學教務處教學發展中心為鼓勵</text:span><text:span text:style-name="T7">人文與社會科學領域</text:span><text:span text:style-name="T8">的研究生進行自主學習，由稍具研究經驗之博、碩士生，引導新進研究生掌握該領域所須知能，特補助有需求者自組學術研討小組，並期望</text:span><text:span text:style-name="T9">執行</text:span><text:span text:style-name="T10">小組將增加社會連結、進行公共性討論納入視野。</text:span><text:span text:style-name="T11">研討內容可包含如研究方法、論文寫作格式、文獻閱讀等主題，俾使新進研究生能及早規劃研究方向與生涯藍圖。</text:span></text:p>
      <text:list text:style-name="LFO1" text:continue-numbering="true">
        <text:list-item>
          <text:p text:style-name="P12">計畫說明</text:p>
        </text:list-item>
      </text:list>
      <text:p text:style-name="P13"><text:span text:style-name="T14">學術研討小組申請人以本校博、碩士生為限，其申請內容應著重學術領域之自主學習，以促進研討風氣、推廣人社研究議題為目標。經教學發展中心邀集評審審查通過後，方可實施。</text:span></text:p>
      <text:p text:style-name="P15">申請書內容應載明下列事項：</text:p>
      <text:list text:style-name="LFO2" text:continue-numbering="true">
        <text:list-item>
          <text:p text:style-name="P16">申請動機：具體說明如何帶動自主學術研討風氣，或協助新進研究生的方式。</text:p>
        </text:list-item>
        <text:list-item>
          <text:p text:style-name="P17"><text:span text:style-name="T18">執行方式：本計畫需在</text:span><text:span text:style-name="T19">12</text:span><text:span text:style-name="T20">月</text:span><text:span text:style-name="T21">20</text:span><text:span text:style-name="T22">日前舉辦完畢，請具體說明執行細節與時程規劃。</text:span></text:p>
        </text:list-item>
      </text:list>
      <text:list text:style-name="LFO3" text:continue-numbering="true">
        <text:list-item>
          <text:p text:style-name="P23"><text:span text:style-name="T24">計畫執行期間</text:span><text:span text:style-name="T25">，需於</text:span><text:span text:style-name="T26">期中檢核前至少邀請專家學者參與一次聚會</text:span><text:span text:style-name="T27">，進行分</text:span><text:span text:style-name="T28">享與討論。</text:span></text:p>
        </text:list-item>
        <text:list-item>
          <text:p text:style-name="P29"><text:span text:style-name="T30">計畫執行期間，</text:span><text:span text:style-name="T31">成員須至少參與一場不同組別的小組聚會</text:span><text:span text:style-name="T32">，以促進跨組交流，開啟視野、擴散議題的公共性。對於跨組交流的心得反思，亦應適當呈現於期末書面報告中。</text:span></text:p>
        </text:list-item>
        <text:list-item>
          <text:p text:style-name="P33">錄取小組需出席期末成果發表會，製作說明投影片並以一頁式海報呈現成果。</text:p>
        </text:list-item>
      </text:list>
      <text:list text:style-name="LFO2" text:continue-numbering="true">
        <text:list-item>
          <text:p text:style-name="P34"><text:span text:style-name="T35">預期成果：在計畫執行期間預計達成的學術收穫及學術推廣效益。</text:span></text:p>
        </text:list-item>
        <text:list-item>
          <text:p text:style-name="P36">預算規劃：列舉預期支出項目，將資源進行合理分配。</text:p>
        </text:list-item>
      </text:list>
      <text:list text:style-name="LFO1" text:continue-numbering="true">
        <text:list-item>
          <text:p text:style-name="P37">申請資格與審查標準</text:p>
        </text:list-item>
      </text:list>
      <text:list text:style-name="LFO4" text:continue-numbering="true">
        <text:list-item>
          <text:p text:style-name="P38"><text:span text:style-name="T39">申請人資格：</text:span><text:span text:style-name="T40">本校在學文學院</text:span><text:span text:style-name="T41">或</text:span><text:span text:style-name="T42">社會科學院</text:span><text:span text:style-name="T43">的博、碩士生。</text:span></text:p>
        </text:list-item>
        <text:list-item>
          <text:p text:style-name="P44">參與成員資格：以本校在學博、碩士生為原則，不限相同系所。</text:p>
        </text:list-item>
        <text:list-item>
          <text:p text:style-name="P45">申請流程：填妥申請書並寄送至承辦人信箱，待審核通過後，於計畫期間內執行完畢。</text:p>
        </text:list-item>
        <text:list-item>
          <text:p text:style-name="P46"><text:span text:style-name="T47">審查流程：由校內評審委員審查書面資料，評估申請動機、研討方式的可行性、公共連結、預期成果、活動效益，依照審查分數高低進行排序。</text:span></text:p>
        </text:list-item>
        <text:list-item>
          <text:p text:style-name="P48">審查標準：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內容</text:p>
          </table:table-cell>
          <table:table-cell table:style-name="TableCell55">
            <text:p text:style-name="P56">評分占比</text:p>
          </table:table-cell>
        </table:table-row>
        <table:table-row table:style-name="TableRow57">
          <table:table-cell table:style-name="TableCell58">
            <text:p text:style-name="P59">申請動機</text:p>
          </table:table-cell>
          <table:table-cell table:style-name="TableCell60">
            <text:p text:style-name="P61"><text:span text:style-name="T62">10%</text:span></text:p>
          </table:table-cell>
        </table:table-row>
        <table:table-row table:style-name="TableRow63">
          <table:table-cell table:style-name="TableCell64">
            <text:p text:style-name="P65">計畫可行性</text:p>
          </table:table-cell>
          <table:table-cell table:style-name="TableCell66">
            <text:p text:style-name="P67">30%</text:p>
          </table:table-cell>
        </table:table-row>
        <table:table-row table:style-name="TableRow68">
          <table:table-cell table:style-name="TableCell69">
            <text:p text:style-name="P70"><text:span text:style-name="T71">議題公共性</text:span></text:p>
          </table:table-cell>
          <table:table-cell table:style-name="TableCell72">
            <text:p text:style-name="P73">30%</text:p>
          </table:table-cell>
        </table:table-row>
        <table:table-row table:style-name="TableRow74">
          <table:table-cell table:style-name="TableCell75">
            <text:p text:style-name="P76"><text:span text:style-name="T77">預期成果</text:span></text:p>
          </table:table-cell>
          <table:table-cell table:style-name="TableCell78">
            <text:p text:style-name="P79"><text:span text:style-name="T80">30%</text:span></text:p>
          </table:table-cell>
        </table:table-row>
      </table:table>
      <text:list text:style-name="LFO1" text:continue-numbering="true">
        <text:list-item>
          <text:p text:style-name="P81">補助金額：</text:p>
        </text:list-item>
      </text:list>
      <text:p text:style-name="P82"><text:span text:style-name="T83">以每小組總計</text:span><text:span text:style-name="T84">新臺幣壹萬元</text:span><text:span text:style-name="T85">為原則，提撥時程分為「期中檢核通過後」和「期末成果發表會後」兩階段，依提交成果每階段最多發放新臺幣伍仟元。</text:span></text:p>
      <text:list text:style-name="LFO1" text:continue-numbering="true">
        <text:list-item>
          <text:p text:style-name="P86">其他未盡事宜，按本中心公告辦理。</text:p>
        </text:list-item>
      </text:list>
      <text:p text:style-name="P87"/>
      <text:p text:style-name="P88"><text:span text:style-name="T89">113-1</text:span><text:span text:style-name="T90">學期國立臺灣大學教務處教學發展中心研究生學術研討小組</text:span><text:span text:style-name="T91"><text:s/></text:span><text:span text:style-name="T92">執行說明</text:span></text:p>
      <text:list text:style-name="LFO5" text:continue-numbering="true">
        <text:list-item>
          <text:p text:style-name="P93">重要時程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內容</text:p>
          </table:table-cell>
          <table:table-cell table:style-name="TableCell100">
            <text:p text:style-name="P101">時程</text:p>
          </table:table-cell>
        </table:table-row>
        <table:table-row table:style-name="TableRow102">
          <table:table-cell table:style-name="TableCell103">
            <text:p text:style-name="P104">申請日期</text:p>
          </table:table-cell>
          <table:table-cell table:style-name="TableCell105">
            <text:p text:style-name="P106">08/19 (一)至09/01 (日)<text:s/></text:p>
          </table:table-cell>
        </table:table-row>
        <table:table-row table:style-name="TableRow107">
          <table:table-cell table:style-name="TableCell108">
            <text:p text:style-name="P109">錄取公告</text:p>
          </table:table-cell>
          <table:table-cell table:style-name="TableCell110">
            <text:p text:style-name="P111">09/13 (五)</text:p>
          </table:table-cell>
        </table:table-row>
        <table:table-row table:style-name="TableRow112">
          <table:table-cell table:style-name="TableCell113">
            <text:p text:style-name="P114">計畫執行</text:p>
          </table:table-cell>
          <table:table-cell table:style-name="TableCell115">
            <text:p text:style-name="P116"><text:span text:style-name="T117">113-1</text:span><text:span text:style-name="T118">學期開學至</text:span><text:span text:style-name="T119">12/20 (</text:span><text:span text:style-name="T120">五</text:span><text:span text:style-name="T121">)</text:span></text:p>
          </table:table-cell>
        </table:table-row>
        <table:table-row table:style-name="TableRow122">
          <table:table-cell table:style-name="TableCell123">
            <text:p text:style-name="P124">期中檢核<text:s/>(書面形式)</text:p>
          </table:table-cell>
          <table:table-cell table:style-name="TableCell125">
            <text:p text:style-name="P126">依各組別執行時間而定</text:p>
          </table:table-cell>
        </table:table-row>
        <table:table-row table:style-name="TableRow127">
          <table:table-cell table:style-name="TableCell128">
            <text:p text:style-name="P129">期末成果發表會<text:s/>(需出席)</text:p>
          </table:table-cell>
          <table:table-cell table:style-name="TableCell130">
            <text:p text:style-name="P131">12/23 (一)<text:s/>13:00-16:00</text:p>
          </table:table-cell>
        </table:table-row>
      </table:table>
      <text:p text:style-name="P132"/>
      <text:list text:style-name="LFO5" text:continue-numbering="true">
        <text:list-item>
          <text:p text:style-name="P133">期中檢核進行方式</text:p>
        </text:list-item>
      </text:list>
      <text:p text:style-name="P134"><text:span text:style-name="T135">學術研討小組於計畫</text:span><text:span text:style-name="T136">執行至一半</text:span><text:span text:style-name="T137">時，申請人需</text:span><text:span text:style-name="T138">提交期中檢核書面報告</text:span><text:span text:style-name="T139">以說明小組執行現況。</text:span></text:p>
      <text:p text:style-name="P140">教發中心將檢核小組執行進度，以確保學術研討小組的執行符合預期目標，檢核通過後，第一階段補助金最多發放新臺幣伍仟元。</text:p>
      <text:list text:style-name="LFO6" text:continue-numbering="true">
        <text:list-item>
          <text:p text:style-name="P141">期中檢核審核通過條件：</text:p>
        </text:list-item>
      </text:list>
      <text:list text:style-name="LFO5" text:continue-numbering="true">
        <text:list-item>
          <text:list>
            <text:list-item>
              <text:p text:style-name="P142"><text:span text:style-name="T143">繳交期中檢核報告，以書面形式為主，確認執行進度是否達標，未達標需補充說明。</text:span></text:p>
            </text:list-item>
            <text:list-item>
              <text:p text:style-name="P144"><text:span text:style-name="T145">期中檢核報告應完整說明現階段成果、待完成項目與計畫內容是否調整。</text:span></text:p>
            </text:list-item>
            <text:list-item>
              <text:p text:style-name="P146"><text:span text:style-name="T147">期中前至少完成專家學者參與一次聚會</text:span><text:span text:style-name="T148">。</text:span></text:p>
            </text:list-item>
          </text:list>
        </text:list-item>
        <text:list-item>
          <text:p text:style-name="P149">期末成果發表會</text:p>
        </text:list-item>
      </text:list>
      <text:p text:style-name="P150"><text:span text:style-name="T151">活動將以</text:span><text:span text:style-name="T152">海報展覽</text:span><text:span text:style-name="T153">的形式進行交流，由出席成員進行</text:span><text:span text:style-name="T154">口頭分享</text:span><text:span text:style-name="T155">，旨在以評審觀點給予計畫執行回饋與精進方向，並藉由跨組交流提升整體學習成效、擴散議題公共性。</text:span></text:p>
      <text:p text:style-name="P156"><text:span text:style-name="T157">參與分享成員需對評審與同學進行學術研究主題的</text:span><text:span text:style-name="T158">科普解說</text:span><text:span text:style-name="T159">，評審將根據各小組</text:span><text:span text:style-name="T160">「執行成效與完成度」</text:span><text:span text:style-name="T161">、</text:span><text:span text:style-name="T162">「議題公共性」</text:span><text:span text:style-name="T163">進行評分，並選出優良學術研討小組進行頒獎。</text:span></text:p>
      <text:list text:style-name="LFO6" text:continue-numbering="true">
        <text:list-item>
          <text:p text:style-name="P164">期末成果發表會需繳交並完成：</text:p>
        </text:list-item>
      </text:list>
      <text:list text:style-name="LFO5" text:continue-numbering="true">
        <text:list-item>
          <text:list>
            <text:list-item>
              <text:p text:style-name="P165"><text:span text:style-name="T166">繳交期末成果</text:span><text:span text:style-name="T167">A1</text:span><text:span text:style-name="T168">海報一張，內容包含計畫執行期間內研討成果、對組內成員及組外大眾之影響。</text:span></text:p>
            </text:list-item>
            <text:list-item>
              <text:p text:style-name="P169">小組成員至少一位於期末成果發表會現場進行交流分享。</text:p>
            </text:list-item>
            <text:list-item>
              <text:p text:style-name="P170"><text:span text:style-name="T171">計畫執行期間，</text:span><text:span text:style-name="T172">小組成員應至少參與一次不同組別的聚會</text:span><text:span text:style-name="T173">，以促進跨</text:span><text:span text:style-name="T174">組交流與學習。</text:span></text:p>
            </text:list-item>
            <text:list-item>
              <text:p text:style-name="P175"><text:span text:style-name="T176">計畫執行期間，</text:span><text:span text:style-name="T177">每組應至少開放一次聚會</text:span><text:span text:style-name="T178">，邀請不同組別成員一同參與。</text:span></text:p>
            </text:list-item>
          </text:list>
        </text:list-item>
      </text:list>
      <text:p text:style-name="P179">完成上述項目後，第二階段補助金最多發放新臺幣伍仟元。</text:p>
      <text:list text:style-name="LFO5" text:continue-numbering="true">
        <text:list-item>
          <text:p text:style-name="P180">核銷方式</text:p>
        </text:list-item>
      </text:list>
      <text:p text:style-name="P181"><text:span text:style-name="T182">為簡化核銷流程，有效降低行政程序，讓小組更專注於學術活動的執行和成果呈現，學術研討小組之補助不以各項支出收據為憑。教發中心將依據各組提供的期中檢核報告和期末成果海報，以稿費和設計費等形式提供補助金，並統一匯款至申請人帳戶。</text:span></text:p>
      <text:list text:style-name="LFO5" text:continue-numbering="true">
        <text:list-item>
          <text:p text:style-name="P183">其他未盡事宜，按本中心公告辦理。</text:p>
        </text:list-item>
      </text:list>
      <text:p text:style-name="P184"/>
      <text:p text:style-name="P185"/>
      <text:p text:style-name="P186">研究生學術研討小組申請書</text:p>
      <text:p text:style-name="P187"><text:span text:style-name="T188">★<text:s/></text:span><text:span text:style-name="T189">申請注意事項</text:span></text:p>
      <text:list text:style-name="LFO7" text:continue-numbering="true">
        <text:list-item>
          <text:p text:style-name="P190">申請日期113/08/19 (一) - 09/01<text:s/>(日) /<text:s/>錄取公告113/09/13 (五)</text:p>
        </text:list-item>
        <text:list-item>
          <text:p text:style-name="P191"><text:span text:style-name="T192">申請書填寫後，請寄至承辦人李明昇信箱</text:span><text:a xlink:href="mailto:mingsheng@ntu.edu.tw" office:target-frame-name="_top" xlink:show="replace"><text:span text:style-name="T193">mingsheng@ntu.edu.tw</text:span></text:a><text:span text:style-name="T194">。</text:span></text:p>
        </text:list-item>
        <text:list-item>
          <text:p text:style-name="P195"><text:span text:style-name="T196">請詳實填寫成員名單，成員不限相同系所。</text:span></text:p>
        </text:list-item>
        <text:list-item>
          <text:p text:style-name="P197"><text:span text:style-name="T198">建議</text:span><text:span text:style-name="T199">完整詳細</text:span><text:span text:style-name="T200">地填寫申請書內容，以利評審進行書面審查，作為通過與否之依據。</text:span></text:p>
        </text:list-item>
      </text:list>
      <text:p text:style-name="P201"><text:span text:style-name="T202"><text:s text:c="19"/></text:span><text:span text:style-name="T203"><text:s/></text:span><text:span text:style-name="T204">113.08.15</text:span><text:span text:style-name="T205">版</text:span></text:p>
      <text:p text:style-name="P206"><text:span text:style-name="T207">申請日期：</text:span><text:span text:style-name="T208"><text:s/></text:span><text:span text:style-name="T209">113</text:span><text:span text:style-name="T210"><text:s text:c="2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研討小組名稱</text:p>
            <text:p text:style-name="P224">（研討主題）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預計執行時間</text:p>
          </table:table-cell>
          <table:table-cell table:style-name="TableCell230" table:number-columns-spanned="3">
            <text:p text:style-name="P231"><text:span text:style-name="T232">113</text:span><text:span text:style-name="T233">年</text:span><text:span text:style-name="T234"><text:s text:c="8"/></text:span><text:span text:style-name="T235">月</text:span><text:span text:style-name="T236"><text:s text:c="8"/></text:span><text:span text:style-name="T237">日至</text:span><text:span text:style-name="T238"><text:s text:c="8"/></text:span><text:span text:style-name="T239">月</text:span><text:span text:style-name="T240"><text:s text:c="8"/></text:span><text:span text:style-name="T241">日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  <text:p text:style-name="P245">（聯絡人）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系所/年級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學號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手機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信箱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成員列表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序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號</text:p>
          </table:table-cell>
          <table:table-cell table:style-name="TableCell276">
            <text:p text:style-name="P277">系級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內文"><text:span text:style-name="T305">※</text:span><text:span text:style-name="T306">成員列表請依人數自行增列表格。如</text:span><text:span text:style-name="T307">成員於執行時有增減，請務必重新提供名單</text:span><text:span text:style-name="T308">。</text:span></text:p>
      <text:p text:style-name="P309"/>
      <text:p text:style-name="P310">一、申請動機與目標</text:p>
      <text:p text:style-name="內文"><text:span text:style-name="T311">提出問題意識，同時設定明確的執行目標，如何促進</text:span><text:span text:style-name="T312">學術領域之自主學習，以帶動學術研討風氣、推廣人社研究議題為目標，並訂定具體受眾</text:span><text:span text:style-name="T313">(</text:span><text:span text:style-name="T314">如：帶領系所內新進研究生學習研究方法、引發非人社領域的同學關注動機等</text:span><text:span text:style-name="T315">)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二、執行方法</text:p>
      <text:p text:style-name="內文"><text:span text:style-name="T325">（請詳述學術研討的主題內容及聚會執行方式，</text:span><text:span text:style-name="T326">若通過審查，將依據申請書的規劃進度，作為期中檢核時的標準</text:span><text:span text:style-name="T327">。若為第二次申請，請列出與前次執行方法之差異。）</text:span></text:p>
      <text:list text:style-name="LFO8" text:continue-numbering="true">
        <text:list-item>
          <text:p text:style-name="P328"><text:span text:style-name="T329">執行時程、執行方式與期中檢核點</text:span><text:span text:style-name="T330"><text:s/></text:span></text:p>
        </text:list-item>
      </text:list>
      <text:p text:style-name="內文"><text:span text:style-name="T331">(</text:span><text:span text:style-name="T332">請</text:span><text:span text:style-name="T333">詳細描述學術研討的主題內容、說明每次聚會的具體安排和進行方式、列出各個執行階段的具體細節和檢核點</text:span><text:span text:style-name="T334">)</text:span></text:p>
      <text:p text:style-name="P335"/>
      <text:p text:style-name="P336"/>
      <text:p text:style-name="P337"/>
      <text:list text:style-name="LFO8" text:continue-numbering="true">
        <text:list-item>
          <text:p text:style-name="P338"><text:span text:style-name="T339">學術研討小組執行過程中，公共性如何呈現？</text:span></text:p>
        </text:list-item>
      </text:list>
      <text:p text:style-name="內文"><text:span text:style-name="T340">(</text:span><text:span text:style-name="T341">在小組聚會進度中，如何設計至少一場小組聚會，讓跨組同學在不同的先備知識情況下，亦能在聚會中一同跨領域學習與交流</text:span><text:span text:style-name="T342">；以及期末成果發表會上，如何通過科普展示來提升公共性。</text:span><text:span text:style-name="T343">)</text:span></text:p>
      <text:p text:style-name="P344"/>
      <text:p text:style-name="P345"/>
      <text:p text:style-name="P346"/>
      <text:list text:style-name="LFO8" text:continue-numbering="true">
        <text:list-item>
          <text:p text:style-name="P347"><text:span text:style-name="T348">風險評估與應對措施</text:span></text:p>
        </text:list-item>
      </text:list>
      <text:p text:style-name="P349">(如：參與人數不足的應對方式；跨組交流聚會時，如何克服不同系所參與同學之間的思維差異挑戰。)</text:p>
      <text:p text:style-name="P350"/>
      <text:p text:style-name="P351"/>
      <text:p text:style-name="P352"/>
      <text:p text:style-name="內文"><text:span text:style-name="T353">三、預期成果</text:span></text:p>
      <text:p text:style-name="P354">(如：將製作運作指南，讓組織持續運作；跨組合作擴大學術交流網絡；統整研討成果，進行投稿或出版等等…)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四、預算規劃</text:p>
      <text:p text:style-name="內文"><text:span text:style-name="T363">（列舉預期支出項目，將資源進行合理分配。）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著作權授權同意書</text:p>
      <text:p text:style-name="P374"/>
      <text:p text:style-name="P375"><text:span text:style-name="T376">茲同意將：</text:span><text:span text:style-name="T377"><text:s text:c="47"/></text:span><text:span text:style-name="T378"><text:s/>(</text:span><text:span text:style-name="T379">小組名稱</text:span><text:span text:style-name="T380">)</text:span></text:p>
      <text:p text:style-name="P381">成果報告所附文字、影音、照片檔，須同意無償授權予臺大教學發展中心進行業務推動之使用，以利促進研究生對於學術知識的交流。</text:p>
      <text:p text:style-name="P382"/>
      <text:p text:style-name="P383"/>
      <text:p text:style-name="P384"><text:span text:style-name="T385"><text:s text:c="27"/></text:span><text:span text:style-name="T386"><text:s/>(</text:span><text:span text:style-name="T387">授權人</text:span><text:span text:style-name="T388">)<text:s/></text:span><text:span text:style-name="T389">保證授權之成果報告著作權為自身所有，並保證未侵害任何第三人之權益。</text:span></text:p>
      <text:p text:style-name="P390">本授權同意書為非專屬授權，授權人簽署後對授權著作仍保有著作權。<text:s/></text:p>
      <text:p text:style-name="P391"/>
      <text:p text:style-name="P392"/>
      <text:p text:style-name="P393">授權人<text:s/>(申請人)：<text:s/></text:p>
      <text:p text:style-name="P394">身分證字號：<text:s/></text:p>
      <text:p text:style-name="P395">電<text:s/>話：<text:s/></text:p>
      <text:p text:style-name="P396">地<text:s/>址：<text:s/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中</text:span><text:span text:style-name="T408"><text:s text:c="3"/></text:span><text:span text:style-name="T409">華</text:span><text:span text:style-name="T410"><text:s text:c="3"/></text:span><text:span text:style-name="T411">民</text:span><text:span text:style-name="T412"><text:s text:c="3"/></text:span><text:span text:style-name="T413">國</text:span><text:span text:style-name="T414"><text:s text:c="11"/></text:span><text:span text:style-name="T415">年</text:span><text:span text:style-name="T416"><text:s text:c="11"/></text:span><text:span text:style-name="T417">月</text:span><text:span text:style-name="T418"><text:s text:c="10"/></text:span><text:span text:style-name="T4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complex="Times New Roman" style:use-window-font-color="true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8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08T01:41:00Z</meta:creation-date>
    <dc:date>2024-08-15T08:43:00Z</dc:date>
    <meta:print-date>2023-12-13T01:11:00Z</meta:print-date>
    <meta:template xlink:href="Normal" xlink:type="simple"/>
    <meta:editing-cycles>49</meta:editing-cycles>
    <meta:editing-duration>PT23160S</meta:editing-duration>
    <meta:user-defined meta:name="GrammarlyDocumentId">f66eaeb5da0b621a4419b2c0da4ded37f32adf55ae4ec14fe169959dc814fdab</meta:user-defined>
    <meta:document-statistic meta:page-count="5" meta:paragraph-count="6" meta:word-count="457" meta:character-count="3060" meta:row-count="21" meta:non-whitespace-character-count="2609"/>
  </office:meta>
</office:document-meta>
</file>