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40404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paragraph-properties fo:widows="2" fo:orphans="2" fo:margin-left="-0.3937in">
        <style:tab-stops/>
      </style:paragraph-properties>
    </style:style>
    <style:style style:name="T5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color="#1F4E79" style:letter-kerning="true" fo:font-size="14pt" style:font-size-asian="14pt" style:font-size-complex="14pt"/>
    </style:style>
    <style:style style:name="P6" style:parent-style-name="內文" style:family="paragraph">
      <style:paragraph-properties fo:widows="2" fo:orphans="2" fo:margin-left="-0.3937in">
        <style:tab-stops/>
      </style:paragraph-properties>
    </style:style>
    <style:style style:name="T7" style:parent-style-name="預設段落字型" style:family="text"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margin-left="-0.3937in">
        <style:tab-stops/>
      </style:paragraph-properties>
    </style:style>
    <style:style style:name="T9" style:parent-style-name="預設段落字型" style:family="text"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margin-left="-0.3937in">
        <style:tab-stops/>
      </style:paragraph-properties>
    </style:style>
    <style:style style:name="T11" style:parent-style-name="預設段落字型" style:family="text"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margin-bottom="0.1388in" fo:margin-left="-0.3937in">
        <style:tab-stops/>
      </style:paragraph-properties>
    </style:style>
    <style:style style:name="T1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color="#1F4E79" style:letter-kerning="true" fo:font-size="14pt" style:font-size-asian="14pt" style:font-size-complex="14pt"/>
    </style:style>
    <style:style style:name="TableColumn16" style:family="table-column">
      <style:table-column-properties style:column-width="3.2826in"/>
    </style:style>
    <style:style style:name="TableColumn17" style:family="table-column">
      <style:table-column-properties style:column-width="1.4694in"/>
    </style:style>
    <style:style style:name="Table15" style:family="table">
      <style:table-properties style:width="4.752in" fo:margin-left="0in" table:align="left"/>
    </style:style>
    <style:style style:name="TableRow18" style:family="table-row">
      <style:table-row-properties style:min-row-height="0.1666in"/>
    </style:style>
    <style:style style:name="TableCell19" style:family="table-cell">
      <style:table-cell-properties fo:border-top="0.0069in solid #FFFFFF" fo:border-left="none" fo:border-bottom="0.0069in solid #7F7F7F" fo:border-right="0.0138in solid #7F7F7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2" style:family="table-cell">
      <style:table-cell-properties fo:border-top="0.0069in solid #FFFFFF" fo:border-left="0.0138in solid #7F7F7F" fo:border-bottom="0.0069in solid #7F7F7F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25" style:family="table-row">
      <style:table-row-properties style:min-row-height="0.118in"/>
    </style:style>
    <style:style style:name="TableCell26" style:family="table-cell">
      <style:table-cell-properties fo:border-top="0.0069in solid #7F7F7F" fo:border-left="none" fo:border-bottom="0.0069in solid #7F7F7F" fo:border-right="0.0138in solid #7F7F7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TableCell35" style:family="table-cell">
      <style:table-cell-properties fo:border-top="0.0069in solid #7F7F7F" fo:border-left="0.0138in solid #7F7F7F" fo:border-bottom="0.0069in solid #7F7F7F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bottom="0.1666in"/>
      <style:text-properties style:font-name="新細明體" style:font-name-asian="新細明體" style:font-name-complex="新細明體" style:letter-kerning="false" style:font-size-complex="12pt"/>
    </style:style>
    <style:style style:name="TableRow37" style:family="table-row">
      <style:table-row-properties style:min-row-height="0.9451in"/>
    </style:style>
    <style:style style:name="TableCell38" style:family="table-cell">
      <style:table-cell-properties fo:border-top="0.0069in solid #7F7F7F" fo:border-left="none" fo:border-bottom="0.0069in solid #7F7F7F" fo:border-right="0.0138in solid #7F7F7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TableCell45" style:family="table-cell">
      <style:table-cell-properties fo:border-top="0.0069in solid #7F7F7F" fo:border-left="0.0138in solid #7F7F7F" fo:border-bottom="0.0069in solid #7F7F7F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7" style:family="table-row">
      <style:table-row-properties style:min-row-height="1.6409in"/>
    </style:style>
    <style:style style:name="TableCell48" style:family="table-cell">
      <style:table-cell-properties fo:border-top="0.0069in solid #7F7F7F" fo:border-left="none" fo:border-bottom="0.0069in solid #7F7F7F" fo:border-right="0.0138in solid #7F7F7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TableCell59" style:family="table-cell">
      <style:table-cell-properties fo:border-top="0.0069in solid #7F7F7F" fo:border-left="0.0138in solid #7F7F7F" fo:border-bottom="0.0069in solid #7F7F7F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1" style:family="table-row">
      <style:table-row-properties style:min-row-height="1.325in"/>
    </style:style>
    <style:style style:name="TableCell62" style:family="table-cell">
      <style:table-cell-properties fo:border-top="0.0069in solid #7F7F7F" fo:border-left="none" fo:border-bottom="0.0138in solid #7F7F7F" fo:border-right="0.0138in solid #7F7F7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TableCell73" style:family="table-cell">
      <style:table-cell-properties fo:border-top="0.0069in solid #7F7F7F" fo:border-left="0.0138in solid #7F7F7F" fo:border-bottom="0.0138in solid #7F7F7F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5" style:family="table-row">
      <style:table-row-properties style:min-row-height="0.8131in"/>
    </style:style>
    <style:style style:name="TableCell76" style:family="table-cell">
      <style:table-cell-properties fo:border-top="0.0138in solid #7F7F7F" fo:border-left="none" fo:border-bottom="0.0069in solid #7F7F7F" fo:border-right="0.0138in solid #7F7F7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TableCell83" style:family="table-cell">
      <style:table-cell-properties fo:border-top="0.0138in solid #7F7F7F" fo:border-left="0.0138in solid #7F7F7F" fo:border-bottom="0.0069in solid #7F7F7F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margin-bottom="0.0833in" fo:margin-left="-0.3937in">
        <style:tab-stops/>
      </style:paragraph-properties>
    </style:style>
    <style:style style:name="T87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1F4E79" style:letter-kerning="true" fo:font-size="14pt" style:font-size-asian="14pt" style:font-size-complex="14pt"/>
    </style:style>
    <style:style style:name="TableColumn89" style:family="table-column">
      <style:table-column-properties style:column-width="4.3027in"/>
    </style:style>
    <style:style style:name="TableColumn90" style:family="table-column">
      <style:table-column-properties style:column-width="1.4694in"/>
    </style:style>
    <style:style style:name="Table88" style:family="table">
      <style:table-properties style:width="5.7722in" fo:margin-left="0in" table:align="left"/>
    </style:style>
    <style:style style:name="TableRow91" style:family="table-row">
      <style:table-row-properties style:min-row-height="0.1666in"/>
    </style:style>
    <style:style style:name="TableCell92" style:family="table-cell">
      <style:table-cell-properties fo:border-top="0.0069in solid #FFFFFF" fo:border-left="none" fo:border-bottom="0.0069in solid #7F7F7F" fo:border-right="0.0138in solid #7F7F7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95" style:family="table-cell">
      <style:table-cell-properties fo:border-top="0.0069in solid #FFFFFF" fo:border-left="0.0138in solid #7F7F7F" fo:border-bottom="0.0069in solid #7F7F7F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98" style:family="table-row">
      <style:table-row-properties style:min-row-height="0.118in"/>
    </style:style>
    <style:style style:name="TableCell99" style:family="table-cell">
      <style:table-cell-properties fo:border-top="0.0069in solid #7F7F7F" fo:border-left="none" fo:border-bottom="0.0069in solid #7F7F7F" fo:border-right="0.0138in solid #7F7F7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TableCell106" style:family="table-cell">
      <style:table-cell-properties fo:border-top="0.0069in solid #7F7F7F" fo:border-left="0.0138in solid #7F7F7F" fo:border-bottom="0.0069in solid #7F7F7F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bottom="0.1666in"/>
      <style:text-properties style:font-name="新細明體" style:font-name-asian="新細明體" style:font-name-complex="新細明體" style:letter-kerning="false" style:font-size-complex="12pt"/>
    </style:style>
    <style:style style:name="TableRow108" style:family="table-row">
      <style:table-row-properties style:min-row-height="0.118in"/>
    </style:style>
    <style:style style:name="TableCell109" style:family="table-cell">
      <style:table-cell-properties fo:border-top="0.0069in solid #7F7F7F" fo:border-left="none" fo:border-bottom="0.0069in solid #7F7F7F" fo:border-right="0.0138in solid #7F7F7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Trebuchet MS" style:font-name-asian="新細明體" style:font-name-complex="新細明體" fo:color="#404040" style:letter-kerning="false" style:font-size-complex="12pt"/>
    </style:style>
    <style:style style:name="TableCell116" style:family="table-cell">
      <style:table-cell-properties fo:border-top="0.0069in solid #7F7F7F" fo:border-left="0.0138in solid #7F7F7F" fo:border-bottom="0.0069in solid #7F7F7F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 fo:margin-bottom="0.1666in"/>
      <style:text-properties style:font-name="新細明體" style:font-name-asian="新細明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fo:margin-left="-0.3937in">
        <style:tab-stops/>
      </style:paragraph-properties>
    </style:style>
    <style:style style:name="T120" style:parent-style-name="預設段落字型" style:family="text">
      <style:text-properties style:font-name="Trebuchet MS" style:font-name-asian="新細明體" style:font-name-complex="新細明體" fo:font-weight="bold" style:font-weight-asian="bold" style:font-weight-complex="bold" fo:color="#1F4E79" style:letter-kerning="true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style:vertical-align="baseline" fo:margin-left="-0.0986in">
        <style:tab-stops>
          <style:tab-stop style:type="left" style:position="0.5986in"/>
        </style:tab-stops>
      </style:paragraph-properties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text-align="justify" style:vertical-align="baseline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 fo:text-align="justify" style:vertical-align="baseline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7" style:parent-style-name="內文" style:family="paragraph">
      <style:paragraph-properties fo:widows="2" fo:orphans="2" fo:text-align="justify" style:vertical-align="baseline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text-align="justify" style:vertical-align="baseline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margin-bottom="0.1666in"/>
    </style:style>
    <style:style style:name="T1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Trebuchet MS" style:font-name-asian="新細明體" style:font-name-complex="新細明體" fo:color="#434343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fo:text-align="justify" style:vertical-align="baseline"/>
      <style:text-properties style:font-name="Trebuchet MS" style:font-name-asian="新細明體" style:font-name-complex="新細明體" fo:color="#434343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text-align="justify" style:vertical-align="baseline"/>
      <style:text-properties style:font-name="Trebuchet MS" style:font-name-asian="新細明體" style:font-name-complex="新細明體" fo:color="#434343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fo:text-align="justify" style:vertical-align="baseline"/>
      <style:text-properties style:font-name="Trebuchet MS" style:font-name-asian="新細明體" style:font-name-complex="新細明體" fo:color="#434343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fo:text-align="justify" style:vertical-align="baseline"/>
      <style:text-properties style:font-name="Trebuchet MS" style:font-name-asian="新細明體" style:font-name-complex="新細明體" fo:color="#434343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 fo:text-align="justify" style:vertical-align="baseline"/>
      <style:text-properties style:font-name="Trebuchet MS" style:font-name-asian="新細明體" style:font-name-complex="新細明體" fo:color="#434343" style:letter-kerning="false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">Classroom Observation Form</text:span></text:h>
      <text:p text:style-name="P3"/>
      <text:h text:style-name="P4" text:outline-level="1"><text:span text:style-name="T5">Course Information</text:span></text:h>
      <text:p text:style-name="P6"><text:span text:style-name="T7">Course Title:<text:s/></text:span></text:p>
      <text:p text:style-name="P8"><text:span text:style-name="T9">Instructor:<text:s/></text:span></text:p>
      <text:p text:style-name="P10"><text:span text:style-name="T11">Date:<text:s/></text:span></text:p>
      <text:p text:style-name="P12"/>
      <text:h text:style-name="P13" text:outline-level="1"><text:span text:style-name="T14">Overall Observation</text:span></text:h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Components</text:span></text:p>
            </table:table-cell>
            <table:table-cell table:style-name="TableCell22">
              <text:p text:style-name="P23"><text:span text:style-name="T24">Comments/Notes</text:span>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Course Structure</text:span></text:p>
            <text:p text:style-name="P29"><text:span text:style-name="T30">- Review of previous course(s)</text:span></text:p>
            <text:p text:style-name="P31"><text:span text:style-name="T32">- Overview of today’s lesson</text:span></text:p>
            <text:p text:style-name="P33"><text:span text:style-name="T34">- Summarize content covered</text:span></text:p>
          </table:table-cell>
          <table:table-cell table:style-name="TableCell35">
            <text:p text:style-name="P36"><text:line-break/><text:line-break/></text:p>
          </table:table-cell>
        </table:table-row>
        <table:table-row table:style-name="TableRow37">
          <table:table-cell table:style-name="TableCell38">
            <text:p text:style-name="P39"><text:span text:style-name="T40">Subject Matter/Content</text:span></text:p>
            <text:p text:style-name="P41"><text:span text:style-name="T42">- Organization</text:span></text:p>
            <text:p text:style-name="P43"><text:span text:style-name="T44">- Relate concepts to students’ experienc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Effective Communication</text:span></text:p>
            <text:p text:style-name="P51"><text:span text:style-name="T52">- Notes and new terms/concepts</text:span></text:p>
            <text:p text:style-name="P53"><text:span text:style-name="T54">- Understandable speech</text:span></text:p>
            <text:p text:style-name="P55"><text:span text:style-name="T56">- Transitions between  topics</text:span></text:p>
            <text:p text:style-name="P57"><text:span text:style-name="T58">- Examples to convey information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Instructor-Student Interaction</text:span></text:p>
            <text:p text:style-name="P65"><text:span text:style-name="T66">- Solicit students’ input</text:span></text:p>
            <text:p text:style-name="P67"><text:span text:style-name="T68">- Involve a variety of students</text:span></text:p>
            <text:p text:style-name="P69"><text:span text:style-name="T70">- Encourage participation</text:span></text:p>
            <text:p text:style-name="P71"><text:span text:style-name="T72">- Facilitate peer interaction 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Course Materials</text:span></text:p>
            <text:p text:style-name="P79"><text:span text:style-name="T80">- PowerPoint slides</text:span></text:p>
            <text:p text:style-name="P81"><text:span text:style-name="T82">- Selection of video clips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h text:style-name="P86" text:outline-level="1"><text:span text:style-name="T87">Observation on Students</text:span></text:h>
      <table:table table:style-name="Table88">
        <table:table-columns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soft-page-break/>
              <text:p text:style-name="P93"><text:span text:style-name="T94">Components</text:span></text:p>
            </table:table-cell>
            <table:table-cell table:style-name="TableCell95">
              <text:p text:style-name="P96"><text:span text:style-name="T97">Comments/Notes</text:span></text:p>
            </table:table-cell>
          </table:table-row>
        </table:table-header-rows>
        <table:table-row table:style-name="TableRow98">
          <table:table-cell table:style-name="TableCell99">
            <text:p text:style-name="P100"><text:span text:style-name="T101">Students’ Participation</text:span></text:p>
            <text:p text:style-name="P102"><text:span text:style-name="T103">-  How engaged are students?</text:span></text:p>
            <text:p text:style-name="P104"><text:span text:style-name="T105">- What do students find the most/least interesting part of the course?</text:span></text:p>
          </table:table-cell>
          <table:table-cell table:style-name="TableCell106">
            <text:p text:style-name="P107"><text:line-break/><text:line-break/></text:p>
          </table:table-cell>
        </table:table-row>
        <table:table-row table:style-name="TableRow108">
          <table:table-cell table:style-name="TableCell109">
            <text:p text:style-name="P110"><text:span text:style-name="T111">Group Discussion</text:span></text:p>
            <text:p text:style-name="P112"><text:span text:style-name="T113">- How is the interaction?</text:span></text:p>
            <text:p text:style-name="P114"><text:span text:style-name="T115">- Is the content focused on the main points of the course?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h text:style-name="P119" text:outline-level="1"><text:span text:style-name="T120">Feedback</text:span></text:h>
      <text:list text:style-name="LFO1" text:continue-numbering="true">
        <text:list-item>
          <text:p text:style-name="P121">Overall impression of teaching effectiveness:</text:p>
        </text:list-item>
      </text:list>
      <text:p text:style-name="P122"><text:line-break/><text:line-break/><text:line-break/><text:line-break/><text:line-break/><text:line-break/><text:line-break/><text:line-break/><text:line-break/></text:p>
      <text:list text:style-name="LFO2" text:continue-numbering="true">
        <text:list-item>
          <text:p text:style-name="P123">Could you tell us what the interaction between instructors and students in your country is like? What could potentially be ways to motivate Taiwanese students to participate in classroom activities?</text:p>
        </text:list-item>
      </text:list>
      <text:p text:style-name="P124"><text:line-break/><text:line-break/><text:line-break/><text:line-break/><text:line-break/><text:line-break/><text:line-break/><text:line-break/><text:line-break/></text:p>
      <text:list text:style-name="LFO3" text:continue-numbering="true">
        <text:list-item>
          <text:p text:style-name="P125">How should teachers strike a balance between teaching domestic and international students? For example, local students tend to complete only<text:s/><text:soft-page-break/>the work assigned, while international students often ask for tutoring sessions?</text:p>
        </text:list-item>
      </text:list>
      <text:p text:style-name="P126"><text:line-break/><text:line-break/><text:line-break/><text:line-break/><text:line-break/><text:line-break/><text:line-break/><text:line-break/></text:p>
      <text:list text:style-name="LFO4" text:continue-numbering="true">
        <text:list-item>
          <text:p text:style-name="P127">What teaching methods do you think are suitable for the learning environment in Taiwan?</text:p>
        </text:list-item>
      </text:list>
      <text:p text:style-name="P128"><text:line-break/><text:line-break/><text:line-break/><text:line-break/><text:line-break/><text:line-break/><text:line-break/><text:line-break/><text:line-break/></text:p>
      <text:list text:style-name="LFO5" text:continue-numbering="true">
        <text:list-item>
          <text:p text:style-name="P129">What suggestions for improvements do you have?</text:p>
        </text:list-item>
      </text:list>
      <text:p text:style-name="P130"><text:span text:style-name="T131"><text:line-break/></text:span><text:span text:style-name="T132"><text:line-break/></text:span><text:span text:style-name="T133"><text:line-break/></text:span><text:span text:style-name="T134"><text:line-break/></text:span><text:span text:style-name="T135"><text:line-break/></text:span><text:span text:style-name="T136"><text:line-break/></text:span><text:span text:style-name="T137"><text:line-break/></text:span><text:span text:style-name="T138">Reference:</text:span></text:p>
      <text:list text:style-name="LFO6" text:continue-numbering="true">
        <text:list-item>
          <text:p text:style-name="P139">National Taiwan University (NTU), Center for Teaching and Learning Development Center (CTLD) Classroom Observation Form designed by Iris Chang</text:p>
        </text:list-item>
        <text:list-item>
          <text:p text:style-name="P140">National Taiwan Normal University (NTNU), CTLD written materials</text:p>
        </text:list-item>
        <text:list-item>
          <text:p text:style-name="P141">Ministry of Education (MOE) “教學輔導教師認證手冊”</text:p>
        </text:list-item>
        <text:list-item>
          <text:p text:style-name="P142">National Teachers' Association “觀議課實務手冊”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creenreader-only" style:display-name="screenreader-only" style:family="text" style:parent-style-name="預設段落字型"/>
    <style:style style:name="cds-137" style:display-name="cds-137" style:family="text" style:parent-style-name="預設段落字型"/>
    <style:style style:name="_bc4egv" style:display-name="_bc4egv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依帆 張</meta:initial-creator>
    <dc:creator>Iris Chang</dc:creator>
    <meta:creation-date>2024-12-19T07:58:00Z</meta:creation-date>
    <dc:date>2024-12-19T07:58:00Z</dc:date>
    <meta:print-date>2024-09-27T04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0" meta:row-count="13" meta:non-whitespace-character-count="1636"/>
  </office:meta>
</office:document-meta>
</file>