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1" style:master-page-name="MPF0" style:family="paragraph">
      <style:paragraph-properties fo:break-before="page" fo:text-align="center" fo:margin-top="0.0694in" fo:margin-bottom="0.0694in" fo:line-height="200%" style:page-number="0"/>
    </style:style>
    <style:style style:name="T3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4" style:family="table-column">
      <style:table-column-properties style:column-width="1.8423in"/>
    </style:style>
    <style:style style:name="TableColumn15" style:family="table-column">
      <style:table-column-properties style:column-width="1.8423in"/>
    </style:style>
    <style:style style:name="TableColumn16" style:family="table-column">
      <style:table-column-properties style:column-width="3.6868in"/>
    </style:style>
    <style:style style:name="Table13" style:family="table">
      <style:table-properties style:width="7.3715in" fo:margin-left="0in" table:align="center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style:snap-to-layout-grid="false" fo:text-align="center" fo:line-height="0.2777in"/>
    </style:style>
    <style:style style:name="T20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6" style:parent-style-name="內文1" style:family="paragraph">
      <style:paragraph-properties style:snap-to-layout-grid="false" fo:text-align="center" fo:line-height="0.2777in"/>
    </style:style>
    <style:style style:name="T27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1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/>
    </style:style>
    <style:style style:name="T53" style:parent-style-name="預設段落字型10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10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10" style:family="text"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9" style:parent-style-name="內文1" style:family="paragraph">
      <style:paragraph-properties style:snap-to-layout-grid="false" fo:margin-top="0.1666in" fo:line-height="0.3333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1" style:family="paragraph">
      <style:paragraph-properties style:snap-to-layout-grid="false" fo:text-align="center" fo:margin-top="0.1666in" fo:line-height="0.3333in"/>
      <style:text-properties style:font-name-asian="標楷體" fo:color="#000000" fo:font-size="14pt" style:font-size-asian="14pt" style:font-size-complex="14pt"/>
    </style:style>
    <style:style style:name="P68" style:parent-style-name="內文1" style:family="paragraph">
      <style:paragraph-properties style:snap-to-layout-grid="false" fo:text-align="center" fo:margin-top="0.1666in" fo:line-height="0.3333in"/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text-properties style:font-name-asian="標楷體" style:font-name-complex="Times New Roman" fo:color="#000000"/>
    </style:style>
    <style:style style:name="P70" style:parent-style-name="內文" style:family="paragraph">
      <style:text-properties style:font-name-asian="標楷體" style:font-name-complex="Times New Roman" fo:color="#000000"/>
    </style:style>
    <style:style style:name="P71" style:parent-style-name="內文" style:family="paragraph">
      <style:text-properties style:font-name-asian="標楷體" style:font-name-complex="Times New Roman" fo:color="#000000"/>
    </style:style>
    <style:style style:name="P72" style:parent-style-name="內文" style:family="paragraph">
      <style:text-properties style:font-name-asian="標楷體" style:font-name-complex="Times New Roman" fo:color="#000000"/>
    </style:style>
    <style:style style:name="P73" style:parent-style-name="內文" style:family="paragraph">
      <style:paragraph-properties fo:break-before="page"/>
      <style:text-properties style:font-name-asian="標楷體" style:font-name-complex="Times New Roman" fo:color="#000000"/>
    </style:style>
    <style:style style:name="P74" style:parent-style-name="內文" style:family="paragraph">
      <style:paragraph-properties fo:text-align="center"/>
    </style:style>
    <style:style style:name="T75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79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80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1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/>
    </style:style>
    <style:style style:name="P82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/>
    </style:style>
    <style:style style:name="P84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/>
    </style:style>
    <style:style style:name="P86" style:parent-style-name="清單段落" style:list-style-name="LFO39" style:family="paragraph">
      <style:paragraph-properties fo:line-height="150%"/>
    </style:style>
    <style:style style:name="T8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89" style:parent-style-name="清單段落" style:list-style-name="LFO39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91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92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/>
    </style:style>
    <style:style style:name="P93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/>
    </style:style>
    <style:style style:name="P95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96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/>
    </style:style>
    <style:style style:name="P97" style:parent-style-name="清單段落" style:list-style-name="LFO38" style:family="paragraph">
      <style:paragraph-properties fo:line-height="150%"/>
    </style:style>
    <style:style style:name="T9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02" style:parent-style-name="清單段落" style:list-style-name="LFO38" style:family="paragraph">
      <style:paragraph-properties fo:line-height="150%"/>
    </style:style>
    <style:style style:name="T103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2490160"/><text:span text:style-name="T3">11</text:span><text:span text:style-name="T4">3</text:span><text:span text:style-name="T5"><text:s/></text:span><text:span text:style-name="T6">學年度</text:span><text:bookmark-start text:name="_Hlk141437979"/><text:span text:style-name="T7">國立臺灣大學</text:span><text:bookmark-start text:name="_Hlk106353055"/><text:span text:style-name="T8">博士班</text:span><text:span text:style-name="T9">課程與教學</text:span><text:span text:style-name="T10">標竿計畫</text:span><text:bookmark-end text:name="_Hlk141437979"/><text:span text:style-name="T11"><text:s/></text:span><text:span text:style-name="T12">計畫書</text:span><text:bookmark-end text:name="_Hlk106353055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教學單位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教學單位</text:p>
            <text:p text:style-name="P26"><text:span text:style-name="T27">所屬學院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承辦人</text:p>
          </table:table-cell>
          <table:covered-table-cell/>
          <table:table-cell table:style-name="TableCell33">
            <text:p text:style-name="P34">承辦人單位與職稱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承辦人連絡電話</text:p>
          </table:table-cell>
          <table:covered-table-cell/>
          <table:table-cell table:style-name="TableCell43">
            <text:p text:style-name="P44">承辦人e-mail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教學單位主管</text:span><text:span text:style-name="T54"><text:s/></text:span><text:span text:style-name="T55">（核章）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><text:span text:style-name="T60">核章後</text:span><text:span text:style-name="T61">之</text:span><text:span text:style-name="T62">計畫書</text:span><text:span text:style-name="T63">掃描檔</text:span><text:span text:style-name="T64">請寄至</text:span><text:span text:style-name="T65">教學發展中心規劃研究</text:span><text:span text:style-name="T66">nturpctld@ntu.edu.tw</text:span></text:p>
      <text:p text:style-name="P67"/>
      <text:p text:style-name="P68">申請日期<text:s/>: <text:s text:c="5"/>114<text:s text:c="7"/>年<text:s text:c="12"/>月<text:s text:c="12"/>日</text:p>
      <text:p text:style-name="P69"><text:bookmark-end text:name="_Hlk142490160"/></text:p>
      <text:p text:style-name="P70"/>
      <text:p text:style-name="P71"/>
      <text:p text:style-name="P72"/>
      <text:p text:style-name="P73"/>
      <text:soft-page-break/>
      <text:p text:style-name="P74"><text:span text:style-name="T75">博士班課程與教學</text:span><text:span text:style-name="T76">標竿計畫</text:span><text:span text:style-name="T77"><text:s/></text:span><text:span text:style-name="T78">計畫書【格式與書寫說明】</text:span></text:p>
      <text:p text:style-name="P79">方案二、善用學士榮譽學程，<text:bookmark-start text:name="_Hlk184719441"/>建立快捷軌<text:s/>(advanced track)</text:p>
      <text:p text:style-name="P80"><text:bookmark-start text:name="_Hlk142661875"/><text:bookmark-end text:name="_Hlk184719441"/>說明：請根據3Rs<text:s/>策略的架構，說明快捷軌的執行細節。</text:p>
      <text:p text:style-name="P81">1.<text:s/>現況分析<text:s/>(Review)<text:s/></text:p>
      <text:p text:style-name="P82">說明：<text:bookmark-end text:name="_Hlk142661875"/>目前貴所大學部學士榮譽學程之課程，是否有助同學銜接碩士班或博士班課程？例如有相同的課程，或是明確的抵免制度等，可加速同學完成研究所的修課要求，及早開始研究。</text:p>
      <text:p text:style-name="P83">2.<text:s/>建立快捷軌<text:s/>(Restructure)<text:s/></text:p>
      <text:p text:style-name="P84">請說明貴單位將如何善用學士榮譽學程，建立快捷軌<text:s/>(advanced track)。</text:p>
      <text:p text:style-name="P85">3.<text:s/>落實方案<text:s/>(Reform)</text:p>
      <text:list text:style-name="LFO39" text:continue-numbering="true">
        <text:list-item>
          <text:p text:style-name="P86"><text:span text:style-name="T87">請說明上述方案預計於何時落實</text:span><text:span text:style-name="T88">。</text:span></text:p>
        </text:list-item>
        <text:list-item>
          <text:p text:style-name="P89">請說明快捷軌的永續機制（例如修訂研究所抵免辦法、學士榮譽學程設置要點等）。</text:p>
        </text:list-item>
      </text:list>
      <text:p text:style-name="P90"/>
      <text:p text:style-name="P91">方案三、論文督促方案</text:p>
      <text:p text:style-name="P92">1.<text:s/>現況分析與比較<text:s/>(Review)<text:s/></text:p>
      <text:p text:style-name="P93">說明：目前貴所博士生論文卡關的主要原因為何？請以「博士班課程」為比較重點，選擇1-2所標竿學校，與相同或相近的學系或<text:s/>program<text:s/>做比較，說明標竿學校有哪些值得參考的制度或策略，有助督促博士班同學完成學業？</text:p>
      <text:p text:style-name="P94">2.<text:s/>論文督促方案<text:s/>(Restructure)<text:s/></text:p>
      <text:p text:style-name="P95">請根據現況分析與比較的結果，說明貴所論文督促方案之執行細節。</text:p>
      <text:p text:style-name="P96">3.<text:s/>落實方案<text:s/>(Reform)<text:s/></text:p>
      <text:list text:style-name="LFO38" text:continue-numbering="true">
        <text:list-item>
          <text:p text:style-name="P97"><text:span text:style-name="T98">請說明</text:span><text:span text:style-name="T99">上述</text:span><text:span text:style-name="T100">方案預計於何時落實</text:span><text:span text:style-name="T101">。</text:span></text:p>
        </text:list-item>
        <text:list-item>
          <text:p text:style-name="P102"><text:bookmark-start text:name="_Hlk188536293"/><text:span text:style-name="T103">請說明上述方案的永續機制</text:span><text:span text:style-name="T104">（例如開設課程、結合既有課程、納入修業辦法等）</text:span><text:span text:style-name="T105">。</text:span><text:bookmark-end text:name="_Hlk18853629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200%" fo:background-color="transparent" style:tab-stop-distance="0.5in"/>
      <style:text-properties style:font-name="Times New Roman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 fo:line-height="100%"/>
      <style:text-properties style:font-name-asian="新細明體" style:font-name-complex="Times New Roman" style:letter-kerning="true" style:font-size-complex="12pt" fo:hyphenate="false"/>
    </style:style>
    <style:style style:name="預設段落字型10" style:display-name="預設段落字型1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fo:font-weight="bold" style:font-weight-asian="bold" style:use-window-font-color="true"/>
    </style:style>
    <style:style style:name="WW_CharLFO24LVL1" style:family="text">
      <style:text-properties fo:color="#000000"/>
    </style:style>
    <style:style style:name="WW_CharLFO33LVL1" style:family="text">
      <style:text-properties fo:font-weight="normal" style:font-weight-asian="normal" style:font-weight-complex="normal" style:use-window-font-color="true"/>
    </style:style>
    <style:style style:name="WW_CharLFO36LVL1" style:family="text">
      <style:text-properties fo:font-weight="normal" style:font-weight-asian="normal" style:font-weight-complex="normal" style:use-window-font-color="true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798in" fo:margin-bottom="0.6902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anying Li</meta:initial-creator>
    <dc:creator>黛薇 宋</dc:creator>
    <meta:creation-date>2025-01-23T07:05:00Z</meta:creation-date>
    <dc:date>2025-01-23T07:05:00Z</dc:date>
    <meta:template xlink:href="Normal" xlink:type="simple"/>
    <meta:editing-cycles>2</meta:editing-cycles>
    <meta:editing-duration>PT0S</meta:editing-duration>
    <meta:user-defined meta:name="GrammarlyDocumentId">84deaa430968ab9e454dad5c8835291f45559604c61468ad325f288f3c6be480</meta:user-defined>
    <meta:document-statistic meta:page-count="2" meta:paragraph-count="33" meta:word-count="359" meta:character-count="764" meta:row-count="33" meta:non-whitespace-character-count="438"/>
  </office:meta>
</office:document-meta>
</file>