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10" style:master-page-name="MPF0" style:family="paragraph">
      <style:paragraph-properties fo:break-before="page"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10" style:family="paragraph">
      <style:paragraph-properties fo:text-align="center"/>
    </style:style>
    <style:style style:name="TableColumn8" style:family="table-column">
      <style:table-column-properties style:column-width="1.4in"/>
    </style:style>
    <style:style style:name="TableColumn9" style:family="table-column">
      <style:table-column-properties style:column-width="0.4423in"/>
    </style:style>
    <style:style style:name="TableColumn10" style:family="table-column">
      <style:table-column-properties style:column-width="1.843in"/>
    </style:style>
    <style:style style:name="TableColumn11" style:family="table-column">
      <style:table-column-properties style:column-width="1.6951in"/>
    </style:style>
    <style:style style:name="TableColumn12" style:family="table-column">
      <style:table-column-properties style:column-width="0.1479in"/>
    </style:style>
    <style:style style:name="TableColumn13" style:family="table-column">
      <style:table-column-properties style:column-width="1.843in"/>
    </style:style>
    <style:style style:name="Table7" style:family="table">
      <style:table-properties style:width="7.3715in" fo:margin-left="0in" table:align="center"/>
    </style:style>
    <style:style style:name="TableRow14" style:family="table-row">
      <style:table-row-properties style:min-row-height="0.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10" style:family="paragraph">
      <style:paragraph-properties style:snap-to-layout-grid="false" fo:text-align="center" fo:line-height="0.2777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10" style:family="paragraph">
      <style:paragraph-properties style:snap-to-layout-grid="false" fo:text-align="center"/>
      <style:text-properties style:font-name-asian="標楷體"/>
    </style:style>
    <style:style style:name="P22" style:parent-style-name="內文10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Row26" style:family="table-row">
      <style:table-row-properties style:min-row-height="0.6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10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10" style:family="paragraph">
      <style:paragraph-properties style:snap-to-layout-grid="false" fo:text-align="center"/>
      <style:text-properties style:font-name-asian="標楷體"/>
    </style:style>
    <style:style style:name="P34" style:parent-style-name="內文10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Row38" style:family="table-row">
      <style:table-row-properties style:min-row-height="0.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10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10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10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10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10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10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10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10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10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10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10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10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10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10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10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10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10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10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10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10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10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10" style:family="paragraph">
      <style:paragraph-properties fo:text-align="center"/>
      <style:text-properties style:font-name-asian="標楷體"/>
    </style:style>
    <style:style style:name="P91" style:parent-style-name="內文10" style:family="paragraph">
      <style:paragraph-properties style:snap-to-layout-grid="false" fo:margin-top="0.1666in" fo:margin-bottom="0.0833in" fo:line-height="0.3333in" fo:margin-left="-0.0694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olumn99" style:family="table-column">
      <style:table-column-properties style:column-width="2.4527in"/>
    </style:style>
    <style:style style:name="TableColumn100" style:family="table-column">
      <style:table-column-properties style:column-width="2.4527in"/>
    </style:style>
    <style:style style:name="TableColumn101" style:family="table-column">
      <style:table-column-properties style:column-width="2.4534in"/>
    </style:style>
    <style:style style:name="Table98" style:family="table">
      <style:table-properties style:width="7.359in" fo:margin-left="-0.052in" table:align="lef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10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10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10" style:family="paragraph">
      <style:paragraph-properties style:snap-to-layout-grid="false" fo:text-align="center"/>
    </style:style>
    <style:style style:name="T109" style:parent-style-name="預設段落字型10" style:family="text"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10" style:family="paragraph">
      <style:paragraph-properties style:snap-to-layout-grid="false" fo:line-height="0.3333in"/>
      <style:text-properties style:font-name-asian="標楷體"/>
    </style:style>
    <style:style style:name="P113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10" style:family="paragraph">
      <style:paragraph-properties style:snap-to-layout-grid="false" fo:line-height="0.3333in"/>
      <style:text-properties style:font-name-asian="標楷體"/>
    </style:style>
    <style:style style:name="P118" style:parent-style-name="內文10" style:family="paragraph">
      <style:paragraph-properties style:snap-to-layout-grid="false" fo:margin-top="0.1666in" fo:margin-bottom="0.0833in" fo:line-height="0.3333in" fo:margin-left="-0.0694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ableColumn121" style:family="table-column">
      <style:table-column-properties style:column-width="2.4527in"/>
    </style:style>
    <style:style style:name="TableColumn122" style:family="table-column">
      <style:table-column-properties style:column-width="2.4527in"/>
    </style:style>
    <style:style style:name="TableColumn123" style:family="table-column">
      <style:table-column-properties style:column-width="2.4534in"/>
    </style:style>
    <style:style style:name="Table120" style:family="table">
      <style:table-properties style:width="7.359in" fo:margin-left="-0.052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10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10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10" style:family="paragraph">
      <style:paragraph-properties style:snap-to-layout-grid="false" fo:text-align="center"/>
    </style:style>
    <style:style style:name="T131" style:parent-style-name="預設段落字型10" style:family="text">
      <style:text-properties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10" style:family="paragraph">
      <style:paragraph-properties style:snap-to-layout-grid="false" fo:line-height="0.3333in"/>
      <style:text-properties style:font-name-asian="標楷體"/>
    </style:style>
    <style:style style:name="P137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10" style:family="paragraph">
      <style:paragraph-properties style:snap-to-layout-grid="false" fo:line-height="0.3333in"/>
      <style:text-properties style:font-name-asian="標楷體"/>
    </style:style>
    <style:style style:name="P140" style:parent-style-name="內文10" style:family="paragraph">
      <style:paragraph-properties style:snap-to-layout-grid="false" fo:line-height="0.3333in"/>
      <style:text-properties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10" style:family="paragraph">
      <style:paragraph-properties style:snap-to-layout-grid="false" fo:line-height="0.3333in"/>
      <style:text-properties style:font-name-asian="標楷體"/>
    </style:style>
    <style:style style:name="P151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10" style:family="paragraph">
      <style:paragraph-properties style:snap-to-layout-grid="false" fo:line-height="0.3333in"/>
      <style:text-properties style:font-name-asian="標楷體"/>
    </style:style>
    <style:style style:name="P156" style:parent-style-name="內文10" style:family="paragraph">
      <style:paragraph-properties style:snap-to-layout-grid="false" fo:text-align="center" fo:margin-top="0.1666in" fo:line-height="0.3333in"/>
      <style:text-properties style:font-name-asian="標楷體"/>
    </style:style>
    <style:style style:name="P157" style:parent-style-name="內文" style:family="paragraph">
      <style:paragraph-properties fo:break-before="page"/>
    </style:style>
    <style:style style:name="P158" style:parent-style-name="內文10" style:family="paragraph">
      <style:paragraph-properties>
        <style:tab-stops>
          <style:tab-stop style:type="center" style:position="3.634in"/>
          <style:tab-stop style:type="left" style:position="4.9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59" style:parent-style-name="內文10" style:family="paragraph">
      <style:paragraph-properties fo:text-align="center"/>
    </style:style>
    <style:style style:name="T160" style:parent-style-name="預設段落字型10" style:family="text">
      <style:text-properties style:font-name-asian="標楷體" fo:font-weight="bold" style:font-weight-asian="bold" fo:font-size="14pt" style:font-size-asian="14pt"/>
    </style:style>
    <style:style style:name="P161" style:parent-style-name="內文10" style:family="paragraph">
      <style:paragraph-properties fo:margin-top="0.1666in"/>
      <style:text-properties style:font-name-asian="標楷體" fo:font-weight="bold" style:font-weight-asian="bold"/>
    </style:style>
    <style:style style:name="P162" style:parent-style-name="內文10" style:family="paragraph">
      <style:paragraph-properties fo:margin-top="0.0833in"/>
      <style:text-properties style:font-name-asian="標楷體"/>
    </style:style>
    <style:style style:name="P163" style:parent-style-name="內文10" style:family="paragraph">
      <style:paragraph-properties fo:margin-top="0.25in"/>
      <style:text-properties style:font-name-asian="標楷體" fo:font-weight="bold" style:font-weight-asian="bold"/>
    </style:style>
    <style:style style:name="P164" style:parent-style-name="內文10" style:family="paragraph">
      <style:paragraph-properties fo:margin-top="0.083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5" style:parent-style-name="清單段落1" style:list-style-name="LFO1" style:family="paragraph">
      <style:paragraph-properties fo:margin-top="0.0833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66" style:parent-style-name="清單段落1" style:list-style-name="LFO1" style:family="paragraph">
      <style:paragraph-properties fo:margin-top="0.0833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67" style:parent-style-name="清單段落1" style:list-style-name="LFO1" style:family="paragraph">
      <style:paragraph-properties fo:margin-top="0.0833in" fo:margin-left="0.5298in" fo:text-indent="-0.3298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清單段落1" style:list-style-name="LFO1" style:family="paragraph">
      <style:paragraph-properties fo:margin-top="0.0833in" fo:margin-left="0.5298in" fo:text-indent="-0.3298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清單段落1" style:list-style-name="LFO2" style:family="paragraph">
      <style:paragraph-properties fo:margin-top="0.0833in"/>
      <style:text-properties style:font-name-asian="標楷體"/>
    </style:style>
    <style:style style:name="P189" style:parent-style-name="清單段落1" style:list-style-name="LFO2" style:family="paragraph">
      <style:paragraph-properties fo:margin-top="0.0833in"/>
      <style:text-properties style:font-name-asian="標楷體"/>
    </style:style>
    <style:style style:name="P190" style:parent-style-name="清單段落1" style:list-style-name="LFO2" style:family="paragraph">
      <style:paragraph-properties fo:margin-top="0.083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P196" style:parent-style-name="清單段落" style:list-style-name="LFO3" style:family="paragraph">
      <style:text-properties style:font-name-asian="標楷體" fo:font-size="12pt" style:font-size-asian="12pt" style:font-size-complex="12pt"/>
    </style:style>
    <style:style style:name="P197" style:parent-style-name="清單段落" style:list-style-name="LFO3" style:family="paragraph">
      <style:text-properties style:font-name-asian="標楷體" fo:font-size="12pt" style:font-size-asian="12pt" style:font-size-complex="12pt"/>
    </style:style>
    <style:style style:name="P198" style:parent-style-name="清單段落" style:list-style-name="LFO3" style:family="paragraph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-asian="標楷體"/>
    </style:style>
    <style:style style:name="P200" style:parent-style-name="清單段落1" style:list-style-name="LFO1" style:family="paragraph">
      <style:paragraph-properties fo:margin-top="0.0833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201" style:parent-style-name="清單段落1" style:list-style-name="LFO4" style:family="paragraph">
      <style:paragraph-properties fo:margin-top="0.0833in" fo:margin-left="0.7673in" fo:text-indent="-0.236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3" style:parent-style-name="清單段落2" style:list-style-name="LFO5" style:family="paragraph">
      <style:paragraph-properties style:snap-to-layout-grid="false" style:vertical-align="auto" fo:line-height="0.1944in"/>
    </style:style>
    <style:style style:name="T204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05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06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07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P208" style:parent-style-name="內文10" style:family="paragraph">
      <style:paragraph-properties style:snap-to-layout-grid="false" style:vertical-align="auto" fo:line-height="0.1944in"/>
    </style:style>
    <style:style style:name="T209" style:parent-style-name="預設段落字型10" style:family="text">
      <style:text-properties style:font-name-asian="標楷體" fo:font-size="10.5pt" style:font-size-asian="10.5pt" style:font-size-complex="10.5pt"/>
    </style:style>
    <style:style style:name="T210" style:parent-style-name="預設段落字型10" style:family="text">
      <style:text-properties style:font-name-asian="標楷體" fo:font-size="10.5pt" style:font-size-asian="10.5pt" style:font-size-complex="10.5pt"/>
    </style:style>
    <style:style style:name="P211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12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13" style:parent-style-name="內文10" style:list-style-name="LFO5" style:family="paragraph">
      <style:paragraph-properties style:snap-to-layout-grid="false" style:vertical-align="auto" fo:line-height="0.1944in"/>
    </style:style>
    <style:style style:name="T214" style:parent-style-name="預設段落字型10" style:family="text">
      <style:text-properties style:font-name-asian="標楷體" fo:font-size="10.5pt" style:font-size-asian="10.5pt" style:font-size-complex="10.5pt"/>
    </style:style>
    <style:style style:name="T215" style:parent-style-name="預設段落字型10" style:family="text">
      <style:text-properties style:font-name-asian="標楷體" fo:font-size="10.5pt" style:font-size-asian="10.5pt" style:font-size-complex="10.5pt"/>
    </style:style>
    <style:style style:name="T216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17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18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19" style:parent-style-name="預設段落字型10" style:family="text">
      <style:text-properties style:font-name-asian="標楷體" fo:font-size="10.5pt" style:font-size-asian="10.5pt" style:font-size-complex="10.5pt"/>
    </style:style>
    <style:style style:name="T220" style:parent-style-name="預設段落字型10" style:family="text">
      <style:text-properties style:font-name-asian="標楷體" fo:font-size="10.5pt" style:font-size-asian="10.5pt" style:font-size-complex="10.5pt"/>
    </style:style>
    <style:style style:name="P221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 style:font-size-complex="10.5pt"/>
    </style:style>
    <style:style style:name="P223" style:parent-style-name="內文10" style:list-style-name="LFO5" style:family="paragraph">
      <style:paragraph-properties style:snap-to-layout-grid="false" style:vertical-align="auto" fo:line-height="0.1944in"/>
    </style:style>
    <style:style style:name="T224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25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26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27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P228" style:parent-style-name="內文10" style:family="paragraph">
      <style:paragraph-properties style:snap-to-layout-grid="false" style:vertical-align="auto" fo:margin-left="0.2479in">
        <style:tab-stops/>
      </style:paragraph-properties>
    </style:style>
    <style:style style:name="T229" style:parent-style-name="預設段落字型10" style:family="text">
      <style:text-properties style:font-name-asian="標楷體" fo:font-size="10.5pt" style:font-size-asian="10.5pt" style:font-size-complex="10.5pt"/>
    </style:style>
    <style:style style:name="P230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31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32" style:parent-style-name="內文10" style:list-style-name="LFO5" style:family="paragraph">
      <style:paragraph-properties style:snap-to-layout-grid="false" style:vertical-align="auto" fo:line-height="0.1944in"/>
    </style:style>
    <style:style style:name="T233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34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35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36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37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P238" style:parent-style-name="內文10" style:family="paragraph">
      <style:paragraph-properties fo:margin-left="0.25in">
        <style:tab-stops/>
      </style:paragraph-properties>
    </style:style>
    <style:style style:name="T239" style:parent-style-name="預設段落字型10" style:family="text">
      <style:text-properties style:font-name-asian="標楷體" fo:font-size="10.5pt" style:font-size-asian="10.5pt" style:font-size-complex="10.5pt"/>
    </style:style>
    <style:style style:name="P240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41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P243" style:parent-style-name="內文" style:family="paragraph">
      <style:paragraph-properties fo:text-align="center" fo:line-height="0.25in"/>
    </style:style>
    <style:style style:name="T2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46" style:parent-style-name="內文10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247" style:parent-style-name="預設段落字型1" style:family="text">
      <style:text-properties style:font-name="標楷體" style:font-name-asian="標楷體"/>
    </style:style>
    <style:style style:name="T248" style:parent-style-name="預設段落字型10" style:family="text">
      <style:text-properties style:font-name-asian="標楷體"/>
    </style:style>
    <style:style style:name="T249" style:parent-style-name="預設段落字型10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清單段落1" style:list-style-name="LFO4" style:family="paragraph">
      <style:paragraph-properties fo:margin-top="0.0833in" fo:margin-left="0.7673in" fo:text-indent="-0.2361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P253" style:parent-style-name="清單段落1" style:list-style-name="LFO6" style:family="paragraph">
      <style:paragraph-properties fo:margin-top="0.0833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清單段落1" style:list-style-name="LFO6" style:family="paragraph">
      <style:paragraph-properties fo:margin-top="0.0833in"/>
    </style:style>
    <style:style style:name="T279" style:parent-style-name="預設段落字型" style:family="text">
      <style:text-properties style:font-name-asian="標楷體"/>
    </style:style>
    <style:style style:name="P280" style:parent-style-name="清單段落1" style:list-style-name="LFO4" style:family="paragraph">
      <style:paragraph-properties fo:margin-top="0.0833in" fo:margin-left="0.7673in" fo:text-indent="-0.2361in">
        <style:tab-stops/>
      </style:paragraph-properties>
      <style:text-properties style:font-name="標楷體" style:font-name-asian="標楷體"/>
    </style:style>
    <style:style style:name="P281" style:parent-style-name="清單段落1" style:family="paragraph">
      <style:paragraph-properties fo:margin-top="0.0833in" fo:margin-left="0.7673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text-properties style:font-name-asian="標楷體" fo:font-weight="bold" style:font-weight-asian="bold" fo:font-size="12pt" style:font-size-asian="12pt" style:font-size-complex="12pt"/>
    </style:style>
    <style:style style:name="P284" style:parent-style-name="清單段落" style:list-style-name="LFO7" style:family="paragraph">
      <style:paragraph-properties fo:text-align="justify" fo:margin-top="0.0833in"/>
      <style:text-properties style:font-name-asian="標楷體" fo:font-size="12pt" style:font-size-asian="12pt" style:font-size-complex="12pt"/>
    </style:style>
    <style:style style:name="P285" style:parent-style-name="清單段落" style:list-style-name="LFO7" style:family="paragraph">
      <style:paragraph-properties fo:text-align="justify" fo:margin-top="0.0833in"/>
      <style:text-properties style:font-name-asian="標楷體" fo:font-size="12pt" style:font-size-asian="12pt" style:font-size-complex="12pt"/>
    </style:style>
    <style:style style:name="P286" style:parent-style-name="清單段落" style:list-style-name="LFO7" style:family="paragraph">
      <style:paragraph-properties fo:text-align="justify" fo:margin-top="0.0833in"/>
    </style:style>
    <style:style style:name="T287" style:parent-style-name="預設段落字型" style:family="text">
      <style:text-properties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-asian="標楷體" fo:font-size="12pt" style:font-size-asian="12pt" style:font-size-complex="12pt"/>
    </style:style>
    <style:style style:name="P300" style:parent-style-name="清單段落" style:list-style-name="LFO7" style:family="paragraph">
      <style:paragraph-properties fo:text-align="justify" fo:margin-top="0.0833in"/>
      <style:text-properties style:font-name-asian="標楷體" fo:font-size="12pt" style:font-size-asian="12pt" style:font-size-complex="12pt"/>
    </style:style>
    <style:style style:name="P301" style:parent-style-name="清單段落1" style:list-style-name="LFO1" style:family="paragraph">
      <style:paragraph-properties fo:margin-top="0.2729in" fo:margin-left="0.5298in" fo:text-indent="-0.3298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ableColumn306" style:family="table-column">
      <style:table-column-properties style:column-width="0.5875in"/>
    </style:style>
    <style:style style:name="TableColumn307" style:family="table-column">
      <style:table-column-properties style:column-width="6.1027in"/>
    </style:style>
    <style:style style:name="Table305" style:family="table">
      <style:table-properties style:width="6.6902in" fo:margin-left="0.5687in" table:align="left"/>
    </style:style>
    <style:style style:name="TableRow308" style:family="table-row">
      <style:table-row-properties style:min-row-height="0.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11" style:parent-style-name="清單段落1" style:family="paragraph">
      <style:paragraph-properties fo:margin-lef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Wingdings" style:font-name-asian="Wingdings" style:font-name-complex="Wingding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1" style:family="paragraph">
      <style:paragraph-properties fo:margin-left="0in">
        <style:tab-stops/>
      </style:paragraph-properties>
      <style:text-properties style:font-name-asian="標楷體"/>
    </style:style>
    <style:style style:name="TableRow317" style:family="table-row">
      <style:table-row-properties style:min-row-height="0.3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list-style-name="LFO8" style:family="paragraph">
      <style:paragraph-properties fo:margin-lef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Row322" style:family="table-row">
      <style:table-row-properties style:min-row-height="0.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1" style:list-style-name="LFO8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327" style:family="table-row">
      <style:table-row-properties style:min-row-height="0.3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1" style:list-style-name="LFO8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332" style:family="table-row">
      <style:table-row-properties style:min-row-height="0.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1" style:list-style-name="LFO8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337" style:family="table-row">
      <style:table-row-properties style:min-row-height="0.3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1" style:list-style-name="LFO8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342" style:family="table-row">
      <style:table-row-properties style:min-row-height="0.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1" style:family="paragraph">
      <style:paragraph-properties fo:margin-left="0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Wingdings" style:font-name-asian="Wingdings" style:font-name-complex="Wingdings"/>
    </style:style>
    <style:style style:name="TableRow348" style:family="table-row">
      <style:table-row-properties style:min-row-height="0.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1" style:list-style-name="LFO8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353" style:family="table-row">
      <style:table-row-properties style:min-row-height="0.3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1" style:list-style-name="LFO8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358" style:family="table-row">
      <style:table-row-properties style:min-row-height="0.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1" style:list-style-name="LFO8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363" style:family="table-row">
      <style:table-row-properties style:min-row-height="0.4722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1" style:list-style-name="LFO8" style:family="paragraph">
      <style:paragraph-properties fo:margin-left="0in" fo:text-indent="0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Wingdings" style:font-name-asian="Wingdings" style:font-name-complex="Wingding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清單段落1" style:family="paragraph">
      <style:paragraph-properties fo:margin-left="0in">
        <style:tab-stops/>
      </style:paragraph-properties>
    </style:style>
    <style:style style:name="T375" style:parent-style-name="預設段落字型" style:family="text">
      <style:text-properties style:font-name="新細明體" style:font-name-complex="Wingdings"/>
    </style:style>
    <style:style style:name="T376" style:parent-style-name="預設段落字型" style:family="text">
      <style:text-properties style:font-name="Wingdings" style:font-name-asian="Wingdings" style:font-name-complex="Wingdings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Wingdings" style:font-name-asian="Wingdings" style:font-name-complex="Wingdings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清單段落1" style:family="paragraph">
      <style:paragraph-properties fo:margin-left="0in">
        <style:tab-stops/>
      </style:paragraph-properties>
    </style:style>
    <style:style style:family="graphic" style:name="a12">
      <style:graphic-properties style:wrap="none" style:horizontal-rel="page-content" style:vertical-rel="paragraph" style:horizontal-pos="righ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.11546in" fo:padding-bottom="0.11546in" fo:padding-left="0.05417in" fo:padding-right="0.14254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14089in" fo:padding-bottom="0.14089in" fo:padding-left="0.05417in" fo:padding-right="0.1679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13878in" fo:padding-bottom="0.13878in" fo:padding-left="0.17211in" fo:padding-right="0.1721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11546in" fo:padding-bottom="0.11546in" fo:padding-left="0.05417in" fo:padding-right="0.14254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021in" fo:padding-bottom="0.1021in" fo:padding-left="0.05417in" fo:padding-right="0.1291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2422in" fo:padding-bottom="0.12422in" fo:padding-left="0.15755in" fo:padding-right="0.15755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2學年度國立臺灣大學<text:bookmark-start text:name="_Hlk106353055"/>領域專長模組架構計畫書<text:bookmark-end text:name="_Hlk106353055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主責教學單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主責教學單位</text:p>
            <text:p text:style-name="P22"><text:span text:style-name="T23">所屬學院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合作教學單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合作教學單位</text:p>
            <text:p text:style-name="P34"><text:span text:style-name="T35">所屬學院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領域專長主責教師</text:p>
          </table:table-cell>
          <table:covered-table-cell/>
          <table:covered-table-cell/>
          <table:table-cell table:style-name="TableCell41" table:number-columns-spanned="3">
            <text:p text:style-name="P42">主責教師單位與職稱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領域專長承辦人</text:p>
          </table:table-cell>
          <table:covered-table-cell/>
          <table:table-cell table:style-name="TableCell76">
            <text:p text:style-name="P77">承辦人單位與職稱</text:p>
          </table:table-cell>
          <table:table-cell table:style-name="TableCell78" table:number-columns-spanned="2">
            <text:p text:style-name="P79">承辦人連絡電話</text:p>
          </table:table-cell>
          <table:covered-table-cell/>
          <table:table-cell table:style-name="TableCell80">
            <text:p text:style-name="P81">承辦人e-mail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</table:table>
      <text:p text:style-name="P91"><text:span text:style-name="T92">第一階段：核章後計畫書及領域專長總表壓縮寄至教學發展中心規劃研究組</text:span><text:span text:style-name="T93">(</text:span><text:span text:style-name="T94">nturpctld@ntu.edu.tw)</text:span><text:span text:style-name="T95">，嗣後提供教學單位建議</text:span><text:span text:style-name="T96">回覆表</text:span><text:span text:style-name="T97">。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領域專長承辦人</text:p>
          </table:table-cell>
          <table:table-cell table:style-name="TableCell105">
            <text:p text:style-name="P106">領域專長主責教師</text:p>
          </table:table-cell>
          <table:table-cell table:style-name="TableCell107">
            <text:p text:style-name="P108"><text:span text:style-name="T109">教學單位主管</text:span>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第二階段：修正後之計畫書、領域專長總表、教發中心建議回覆表經各級課程委員會審查通過，連同會議紀錄，會辦教學發展中心、課務組，提送校課程委員會通過後實施。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領域專長承辦人</text:p>
          </table:table-cell>
          <table:table-cell table:style-name="TableCell127">
            <text:p text:style-name="P128">領域專長主責教師</text:p>
          </table:table-cell>
          <table:table-cell table:style-name="TableCell129">
            <text:p text:style-name="P130"><text:span text:style-name="T131">教學單位課程委員會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教學單位主管</text:p>
          </table:table-cell>
          <table:table-cell table:style-name="TableCell144">
            <text:p text:style-name="P145">院課程委員會</text:p>
          </table:table-cell>
          <table:table-cell table:style-name="TableCell146">
            <text:p text:style-name="P147">學院院長/一級單位主管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申請日期<text:s/>: <text:s text:c="5"/>112 <text:s text:c="6"/>年<text:s text:c="12"/>月<text:s text:c="12"/>日</text:p>
      <text:p text:style-name="P157"/>
      <text:p text:style-name="P158"><text:tab/>國立臺灣大學領域專長模組架構計畫書</text:p>
      <text:p text:style-name="P159">【<text:span text:style-name="T160">格式與書寫說明</text:span>】</text:p>
      <text:p text:style-name="P161">第一部分：國際標竿學校課程比較或領域競爭力分析<text:s/></text:p>
      <text:p text:style-name="P162">說明：可參考教學單位中長程計畫，選擇一所標竿學校中相同或相近之教學單位，進行課程比較或領域競爭力分析，以分析結果做為課程架構調整之依據，或是彰顯教學單位人才培育之競爭力。</text:p>
      <text:p text:style-name="P163">第二部分：領域專長模組架構</text:p>
      <text:p text:style-name="P164"><text:bookmark-start text:name="_Hlk106353164"/>每一個領域專長模組須包含以下內容：</text:p>
      <text:list text:style-name="LFO1" text:continue-numbering="true">
        <text:list-item>
          <text:p text:style-name="P165">領域專長名稱</text:p>
        </text:list-item>
        <text:list-item>
          <text:p text:style-name="P166">領域專長主責教師</text:p>
        </text:list-item>
        <text:list-item>
          <text:p text:style-name="P167"><text:span text:style-name="T168">領域專長預計開始施行時間：</text:span><text:span text:style-name="T169"><text:s/>______</text:span><text:span text:style-name="T170">學年度</text:span><text:span text:style-name="T171"><text:s/></text:span><text:span text:style-name="T172">第</text:span><text:span text:style-name="T173"><text:s/>______</text:span><text:span text:style-name="T174">學期（如：</text:span><text:span text:style-name="T175">112<text:s/></text:span><text:span text:style-name="T176">學年度第</text:span><text:span text:style-name="T177"><text:s/>2<text:s/></text:span><text:span text:style-name="T178">學期）</text:span></text:p>
        </text:list-item>
        <text:list-item>
          <text:p text:style-name="P179"><text:span text:style-name="T180">學習目標</text:span><text:span text:style-name="T181"><text:s/></text:span><text:span text:style-name="T182">（</text:span><text:span text:style-name="T183">請以淺顯易懂的文字條列式撰寫</text:span><text:span text:style-name="T184">可評量之目標，明確列出</text:span><text:span text:style-name="T185">欲</text:span><text:span text:style-name="T186">培養哪些核心能力</text:span><text:span text:style-name="T187">）</text:span></text:p>
        </text:list-item>
      </text:list>
      <text:list text:style-name="LFO2" text:continue-numbering="true">
        <text:list-item>
          <text:p text:style-name="P188">目標一</text:p>
        </text:list-item>
        <text:list-item>
          <text:p text:style-name="P189">目標二</text:p>
        </text:list-item>
        <text:list-item>
          <text:p text:style-name="P190"><text:span text:style-name="T191"><draw:frame draw:z-index="251661312" draw:id="id0" draw:style-name="a0" draw:name="文字方塊 15" text:anchor-type="paragraph" svg:x="0.54167in" svg:y="0.47014in" svg:width="4.39514in" svg:height="0.97917in" style:rel-width="scale" style:rel-height="scale"><draw:text-box><text:p text:style-name="內文"><text:span text:style-name="T192">※</text:span><text:span text:style-name="T193">範例：機械系統</text:span><text:span text:style-name="T194"><text:s/></text:span><text:span text:style-name="T195">（生物機電工程學系）</text:span></text:p><text:list text:style-name="LFO3" text:continue-numbering="true"><text:list-item><text:p text:style-name="P196">能夠說明基礎熱力學、材料科學等相關知識；</text:p></text:list-item><text:list-item><text:p text:style-name="P197">能操作汽、柴油引擎與各式工具機等實務應用能力；</text:p></text:list-item><text:list-item><text:p text:style-name="P198">期望能夠培育國內產業機械跨領域人才。</text:p></text:list-item></text:list></draw:text-box><svg:title/><svg:desc/></draw:frame></text:span><text:span text:style-name="T199">目標三</text:span></text:p>
        </text:list-item>
      </text:list>
      <text:list text:style-name="LFO1" text:continue-numbering="true">
        <text:list-item>
          <text:p text:style-name="P200"><text:bookmark-end text:name="_Hlk106353164"/>課程架構<text:s/>(領域專長設計原則請見pp.3)</text:p>
        </text:list-item>
      </text:list>
      <text:list text:style-name="LFO4" text:continue-numbering="true">
        <text:list-item>
          <text:p text:style-name="P201"><text:span text:style-name="T202"><draw:g draw:z-index="251665408" draw:name="Group 14" draw:id="id14" draw:style-name="a12" text:anchor-type="paragraph"><svg:title/><svg:desc/><draw:g draw:name="Group 13" draw:id="id12"><svg:title/><svg:desc/><draw:custom-shape svg:x="1.34808in" svg:y="0.92098in" svg:width="0.29717in" svg:height="2.60612in" draw:id="id1" draw:style-name="a1" draw:name="Left Brace 11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draw:g draw:name="Group 10" draw:id="id10"><svg:title/><svg:desc/><draw:custom-shape svg:x="2.89892in" svg:y="0.57708in" svg:width="3.45524in" svg:height="0.66956in" draw:id="id2" draw:style-name="a2" draw:name="手繪多邊形 2"><svg:title/><svg:desc/><text:list text:style-name="LFO5" text:continue-numbering="true"><text:list-item><text:p text:style-name="P203"><text:bookmark-start text:name="_Hlk53397791"/><text:span text:style-name="T204">課程</text:span><text:span text:style-name="T205"><text:s/>A <text:s/>(</text:span><text:span text:style-name="T206">學分數</text:span><text:span text:style-name="T207">)</text:span></text:p></text:list-item></text:list><text:p text:style-name="P208"><text:bookmark-end text:name="_Hlk53397791"/><text:span text:style-name="T209"><text:s text:c="6"/></text:span><text:span text:style-name="T210">介紹入門知識，幫助學生了解領域基礎概念。</text:span></text:p><draw:enhanced-geometry draw:type="non-primitive" svg:viewBox="0 0 1655390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655390"/><draw:equation draw:name="f2" draw:formula="3511296"/><draw:equation draw:name="f3" draw:formula="585229"/><draw:equation draw:name="f4" draw:formula="2926067"/><draw:equation draw:name="f5" draw:formula="3249280"/><draw:equation draw:name="f6" draw:formula="1597154"/><draw:equation draw:name="f7" draw:formula="3511295"/><draw:equation draw:name="f8" draw:formula="1525316"/><draw:equation draw:name="f9" draw:formula="1"/><draw:equation draw:name="f10" draw:formula="262016"/><draw:equation draw:name="f11" draw:formula="?f2 - ?f0"/><draw:equation draw:name="f12" draw:formula="?f1 - ?f0"/><draw:equation draw:name="f13" draw:formula="?f12 / 1655390"/><draw:equation draw:name="f14" draw:formula="?f11 / 3511296"/><draw:equation draw:name="f15" draw:formula="275904 * ?f12"/><draw:equation draw:name="f16" draw:formula="0 * ?f11"/><draw:equation draw:name="f17" draw:formula="1379486 * ?f12"/><draw:equation draw:name="f18" draw:formula="1655390 * ?f12"/><draw:equation draw:name="f19" draw:formula="275904 * ?f11"/><draw:equation draw:name="f20" draw:formula="3511296 * ?f11"/><draw:equation draw:name="f21" draw:formula="0 * ?f12"/><draw:equation draw:name="f22" draw:formula="?f15 / 1655390"/><draw:equation draw:name="f23" draw:formula="?f16 / 3511296"/><draw:equation draw:name="f24" draw:formula="?f17 / 1655390"/><draw:equation draw:name="f25" draw:formula="?f18 / 1655390"/><draw:equation draw:name="f26" draw:formula="?f19 / 3511296"/><draw:equation draw:name="f27" draw:formula="?f20 / 3511296"/><draw:equation draw:name="f28" draw:formula="?f21 / 1655390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62294in" svg:y="0.57708in" svg:width="1.23809in" svg:height="0.70315in" draw:id="id3" draw:style-name="a3" draw:name="手繪多邊形 3"><svg:title/><svg:desc/><text:p text:style-name="P211">Level 1</text:p><text:p text:style-name="P212">基礎課程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87276in" svg:y="3.15969in" svg:width="3.4055in" svg:height="0.86614in" draw:id="id4" draw:style-name="a4" draw:name="手繪多邊形 6"><svg:title/><svg:desc/><text:list text:style-name="LFO5" text:continue-numbering="true"><text:list-item><text:p text:style-name="P213"><text:span text:style-name="T214">課程</text:span><text:span text:style-name="T215"><text:s/>D<text:s/></text:span><text:span text:style-name="T216">(</text:span><text:span text:style-name="T217">學分數</text:span><text:span text:style-name="T218">)</text:span><text:span text:style-name="T219"><text:line-break/></text:span><text:span text:style-name="T220">整合基礎、理論與方法課程所學，強化與實務應用之連結，提升學生解決問題之能力。</text:span></text:p></text:list-item></text:list><draw:enhanced-geometry draw:type="non-primitive" svg:viewBox="0 0 2131709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2131709"/><draw:equation draw:name="f2" draw:formula="3511296"/><draw:equation draw:name="f3" draw:formula="585228"/><draw:equation draw:name="f4" draw:formula="2926068"/><draw:equation draw:name="f5" draw:formula="3249279"/><draw:equation draw:name="f6" draw:formula="2035137"/><draw:equation draw:name="f7" draw:formula="3511295"/><draw:equation draw:name="f8" draw:formula="1916011"/><draw:equation draw:name="f9" draw:formula="1"/><draw:equation draw:name="f10" draw:formula="262017"/><draw:equation draw:name="f11" draw:formula="?f2 - ?f0"/><draw:equation draw:name="f12" draw:formula="?f1 - ?f0"/><draw:equation draw:name="f13" draw:formula="?f12 / 2131709"/><draw:equation draw:name="f14" draw:formula="?f11 / 3511296"/><draw:equation draw:name="f15" draw:formula="355292 * ?f12"/><draw:equation draw:name="f16" draw:formula="0 * ?f11"/><draw:equation draw:name="f17" draw:formula="1776417 * ?f12"/><draw:equation draw:name="f18" draw:formula="2131709 * ?f12"/><draw:equation draw:name="f19" draw:formula="355292 * ?f11"/><draw:equation draw:name="f20" draw:formula="3511296 * ?f11"/><draw:equation draw:name="f21" draw:formula="0 * ?f12"/><draw:equation draw:name="f22" draw:formula="?f15 / 2131709"/><draw:equation draw:name="f23" draw:formula="?f16 / 3511296"/><draw:equation draw:name="f24" draw:formula="?f17 / 2131709"/><draw:equation draw:name="f25" draw:formula="?f18 / 2131709"/><draw:equation draw:name="f26" draw:formula="?f19 / 3511296"/><draw:equation draw:name="f27" draw:formula="?f20 / 3511296"/><draw:equation draw:name="f28" draw:formula="?f21 / 2131709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61289in" svg:y="3.151in" svg:width="1.20975in" svg:height="0.86489in" draw:id="id5" draw:style-name="a5" draw:name="手繪多邊形 7"><svg:title/><svg:desc/><text:p text:style-name="P221">Level 4</text:p><text:p text:style-name="P222">總整課程</text:p><draw:enhanced-geometry draw:type="non-primitive" svg:viewBox="0 0 1975104 24410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2441060"/><draw:equation draw:name="f3" draw:formula="329191"/><draw:equation draw:name="f4" draw:formula="147384"/><draw:equation draw:name="f5" draw:formula="1645913"/><draw:equation draw:name="f6" draw:formula="1827720"/><draw:equation draw:name="f7" draw:formula="2111869"/><draw:equation draw:name="f8" draw:formula="2293676"/><draw:equation draw:name="f9" draw:formula="?f2 - ?f0"/><draw:equation draw:name="f10" draw:formula="?f1 - ?f0"/><draw:equation draw:name="f11" draw:formula="?f10 / 1975104"/><draw:equation draw:name="f12" draw:formula="?f9 / 2441060"/><draw:equation draw:name="f13" draw:formula="0 * ?f10"/><draw:equation draw:name="f14" draw:formula="329191 * ?f9"/><draw:equation draw:name="f15" draw:formula="329191 * ?f10"/><draw:equation draw:name="f16" draw:formula="0 * ?f9"/><draw:equation draw:name="f17" draw:formula="1645913 * ?f10"/><draw:equation draw:name="f18" draw:formula="1975104 * ?f10"/><draw:equation draw:name="f19" draw:formula="2111869 * ?f9"/><draw:equation draw:name="f20" draw:formula="2441060 * ?f9"/><draw:equation draw:name="f21" draw:formula="?f13 / 1975104"/><draw:equation draw:name="f22" draw:formula="?f14 / 2441060"/><draw:equation draw:name="f23" draw:formula="?f15 / 1975104"/><draw:equation draw:name="f24" draw:formula="?f16 / 2441060"/><draw:equation draw:name="f25" draw:formula="?f17 / 1975104"/><draw:equation draw:name="f26" draw:formula="?f18 / 1975104"/><draw:equation draw:name="f27" draw:formula="?f19 / 2441060"/><draw:equation draw:name="f28" draw:formula="?f20 / 24410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87276in" svg:y="1.35969in" svg:width="3.45524in" svg:height="0.83478in" draw:id="id6" draw:style-name="a6" draw:name="手繪多邊形 2"><svg:title/><svg:desc/><text:list text:style-name="LFO5" text:continue-numbering="true"><text:list-item><text:p text:style-name="P223"><text:span text:style-name="T224">課程</text:span><text:span text:style-name="T225"><text:s/>B (</text:span><text:span text:style-name="T226">學分數</text:span><text:span text:style-name="T227">)</text:span></text:p></text:list-item></text:list><text:p text:style-name="P228"><text:span text:style-name="T229">介紹領域相關理論，幫助學生建立領域核心概念。</text:span></text:p><draw:enhanced-geometry draw:type="non-primitive" svg:viewBox="0 0 1655390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655390"/><draw:equation draw:name="f2" draw:formula="3511296"/><draw:equation draw:name="f3" draw:formula="585229"/><draw:equation draw:name="f4" draw:formula="2926067"/><draw:equation draw:name="f5" draw:formula="3249280"/><draw:equation draw:name="f6" draw:formula="1597154"/><draw:equation draw:name="f7" draw:formula="3511295"/><draw:equation draw:name="f8" draw:formula="1525316"/><draw:equation draw:name="f9" draw:formula="1"/><draw:equation draw:name="f10" draw:formula="262016"/><draw:equation draw:name="f11" draw:formula="?f2 - ?f0"/><draw:equation draw:name="f12" draw:formula="?f1 - ?f0"/><draw:equation draw:name="f13" draw:formula="?f12 / 1655390"/><draw:equation draw:name="f14" draw:formula="?f11 / 3511296"/><draw:equation draw:name="f15" draw:formula="275904 * ?f12"/><draw:equation draw:name="f16" draw:formula="0 * ?f11"/><draw:equation draw:name="f17" draw:formula="1379486 * ?f12"/><draw:equation draw:name="f18" draw:formula="1655390 * ?f12"/><draw:equation draw:name="f19" draw:formula="275904 * ?f11"/><draw:equation draw:name="f20" draw:formula="3511296 * ?f11"/><draw:equation draw:name="f21" draw:formula="0 * ?f12"/><draw:equation draw:name="f22" draw:formula="?f15 / 1655390"/><draw:equation draw:name="f23" draw:formula="?f16 / 3511296"/><draw:equation draw:name="f24" draw:formula="?f17 / 1655390"/><draw:equation draw:name="f25" draw:formula="?f18 / 1655390"/><draw:equation draw:name="f26" draw:formula="?f19 / 3511296"/><draw:equation draw:name="f27" draw:formula="?f20 / 3511296"/><draw:equation draw:name="f28" draw:formula="?f21 / 1655390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59675in" svg:y="1.36839in" svg:width="1.23804in" svg:height="0.8087in" draw:id="id7" draw:style-name="a7" draw:name="手繪多邊形 3"><svg:title/><svg:desc/><text:p text:style-name="P230">Level 2</text:p><text:p text:style-name="P231">理論課程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86101in" svg:y="2.28143in" svg:width="3.45524in" svg:height="0.66388in" draw:id="id8" draw:style-name="a8" draw:name="手繪多邊形 4"><svg:title/><svg:desc/><text:list text:style-name="LFO5" text:continue-numbering="true"><text:list-item><text:p text:style-name="P232"><text:bookmark-start text:name="_Hlk53397830"/><text:span text:style-name="T233">課程</text:span><text:span text:style-name="T234"><text:s/>C</text:span><text:bookmark-end text:name="_Hlk53397830"/><text:span text:style-name="T235"><text:s/>(</text:span><text:span text:style-name="T236">學分數</text:span><text:span text:style-name="T237">)</text:span></text:p></text:list-item></text:list><text:p text:style-name="P238"><text:span text:style-name="T239">幫助學生掌握領域相關的技術或方法。</text:span></text:p><draw:enhanced-geometry draw:type="non-primitive" svg:viewBox="0 0 1405093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405093"/><draw:equation draw:name="f2" draw:formula="3511296"/><draw:equation draw:name="f3" draw:formula="585229"/><draw:equation draw:name="f4" draw:formula="2926067"/><draw:equation draw:name="f5" draw:formula="3249280"/><draw:equation draw:name="f6" draw:formula="1363136"/><draw:equation draw:name="f7" draw:formula="3511295"/><draw:equation draw:name="f8" draw:formula="1311380"/><draw:equation draw:name="f9" draw:formula="1"/><draw:equation draw:name="f10" draw:formula="262016"/><draw:equation draw:name="f11" draw:formula="?f2 - ?f0"/><draw:equation draw:name="f12" draw:formula="?f1 - ?f0"/><draw:equation draw:name="f13" draw:formula="?f12 / 1405093"/><draw:equation draw:name="f14" draw:formula="?f11 / 3511296"/><draw:equation draw:name="f15" draw:formula="234187 * ?f12"/><draw:equation draw:name="f16" draw:formula="0 * ?f11"/><draw:equation draw:name="f17" draw:formula="1170906 * ?f12"/><draw:equation draw:name="f18" draw:formula="1405093 * ?f12"/><draw:equation draw:name="f19" draw:formula="234187 * ?f11"/><draw:equation draw:name="f20" draw:formula="3511296 * ?f11"/><draw:equation draw:name="f21" draw:formula="0 * ?f12"/><draw:equation draw:name="f22" draw:formula="?f15 / 1405093"/><draw:equation draw:name="f23" draw:formula="?f16 / 3511296"/><draw:equation draw:name="f24" draw:formula="?f17 / 1405093"/><draw:equation draw:name="f25" draw:formula="?f18 / 1405093"/><draw:equation draw:name="f26" draw:formula="?f19 / 3511296"/><draw:equation draw:name="f27" draw:formula="?f20 / 3511296"/><draw:equation draw:name="f28" draw:formula="?f21 / 1405093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60319in" svg:y="2.26824in" svg:width="1.21945in" svg:height="0.70315in" draw:id="id9" draw:style-name="a9" draw:name="手繪多邊形 5"><svg:title/><svg:desc/><text:p text:style-name="P240">Level 3</text:p><text:p text:style-name="P241">方法課程</text:p><draw:enhanced-geometry draw:type="non-primitive" svg:viewBox="0 0 1975104 1702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702468"/><draw:equation draw:name="f3" draw:formula="283750"/><draw:equation draw:name="f4" draw:formula="127039"/><draw:equation draw:name="f5" draw:formula="1691354"/><draw:equation draw:name="f6" draw:formula="1848065"/><draw:equation draw:name="f7" draw:formula="1418718"/><draw:equation draw:name="f8" draw:formula="1575429"/><draw:equation draw:name="f9" draw:formula="?f2 - ?f0"/><draw:equation draw:name="f10" draw:formula="?f1 - ?f0"/><draw:equation draw:name="f11" draw:formula="?f10 / 1975104"/><draw:equation draw:name="f12" draw:formula="?f9 / 1702468"/><draw:equation draw:name="f13" draw:formula="0 * ?f10"/><draw:equation draw:name="f14" draw:formula="283750 * ?f9"/><draw:equation draw:name="f15" draw:formula="283750 * ?f10"/><draw:equation draw:name="f16" draw:formula="0 * ?f9"/><draw:equation draw:name="f17" draw:formula="1691354 * ?f10"/><draw:equation draw:name="f18" draw:formula="1975104 * ?f10"/><draw:equation draw:name="f19" draw:formula="1418718 * ?f9"/><draw:equation draw:name="f20" draw:formula="1702468 * ?f9"/><draw:equation draw:name="f21" draw:formula="?f13 / 1975104"/><draw:equation draw:name="f22" draw:formula="?f14 / 1702468"/><draw:equation draw:name="f23" draw:formula="?f15 / 1975104"/><draw:equation draw:name="f24" draw:formula="?f16 / 1702468"/><draw:equation draw:name="f25" draw:formula="?f17 / 1975104"/><draw:equation draw:name="f26" draw:formula="?f18 / 1975104"/><draw:equation draw:name="f27" draw:formula="?f19 / 1702468"/><draw:equation draw:name="f28" draw:formula="?f20 / 170246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custom-shape svg:x="0in" svg:y="1.87181in" svg:width="1.32917in" svg:height="0.79106in" draw:id="id11" draw:style-name="a10" draw:name="手繪多邊形 3"><svg:title/><svg:desc/><text:p text:style-name="P242">串聯主軸</text:p><text:p text:style-name="P243"><text:span text:style-name="T244">學系核心能力</text:span><text:span text:style-name="T245">-1</text:span>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frame draw:id="id13" draw:style-name="a11" draw:name="Text Box 1" svg:x="0.76031in" svg:y="4.0869in" svg:width="4.96047in" svg:height="0.36519in" style:rel-width="scale" style:rel-height="scale"><draw:text-box><text:p text:style-name="P246">領域專長課程架構示例<text:s/>（僅供參考，教學單位可自行設計呈現方式）</text:p></draw:text-box><svg:title/><svg:desc/></draw:frame></draw:g></text:span><text:span text:style-name="T247">課程架構圖：</text:span><text:span text:style-name="T248">請依照課程屬性繪製課程架構圖，可選擇理論、方法、實務應用以外的詞彙，並請註明</text:span><text:span text:style-name="T249"><text:s/></text:span><text:span text:style-name="T250">「總整課程」。</text:span></text:p>
        </text:list-item>
        <text:list-item>
          <text:p text:style-name="P251"><text:span text:style-name="T252">說明總整課程的形式以及總整課程最後產出的成果：</text:span></text:p>
        </text:list-item>
      </text:list>
      <text:list text:style-name="LFO6" text:continue-numbering="true">
        <text:list-item>
          <text:p text:style-name="P253"><text:span text:style-name="T254">總整課程</text:span><text:span text:style-name="T255">類型：</text:span><text:span text:style-name="T256"></text:span><text:span text:style-name="T257"><text:s/></text:span><text:span text:style-name="T258">專題研究</text:span><text:span text:style-name="T259"><text:s text:c="2"/></text:span><text:span text:style-name="T260"></text:span><text:span text:style-name="T261"><text:s/></text:span><text:span text:style-name="T262">專案實作</text:span><text:span text:style-name="T263"><text:s text:c="2"/></text:span><text:span text:style-name="T264"></text:span><text:span text:style-name="T265"><text:s/></text:span><text:span text:style-name="T266">學士論文</text:span><text:span text:style-name="T267"><text:s text:c="2"/></text:span><text:span text:style-name="T268"></text:span><text:span text:style-name="T269"><text:s/></text:span><text:span text:style-name="T270">實習</text:span><text:span text:style-name="T271"><text:s text:c="2"/></text:span><text:span text:style-name="T272"></text:span><text:span text:style-name="T273"><text:s/></text:span><text:span text:style-name="T274">其他</text:span><text:span text:style-name="T275"><text:s/>_______________ (</text:span><text:span text:style-name="T276">請說明</text:span><text:span text:style-name="T277">)</text:span></text:p>
        </text:list-item>
        <text:list-item>
          <text:p text:style-name="P278"><text:span text:style-name="T279">總整課程產出成果：</text:span></text:p>
        </text:list-item>
      </text:list>
      <text:list text:style-name="LFO4" text:continue-numbering="true">
        <text:list-item>
          <text:p text:style-name="P280">說明基礎、理論、方法課程，如何支撐總整課程：</text:p>
        </text:list-item>
      </text:list>
      <text:p text:style-name="P281"><text:span text:style-name="T282"><draw:frame draw:z-index="251663360" draw:id="id15" draw:style-name="a13" draw:name="文字方塊 16" text:anchor-type="paragraph" svg:x="0in" svg:y="0.31528in" svg:width="6.66667in" svg:height="3.25139in" style:rel-width="scale" style:rel-height="scale"><draw:text-box><text:p text:style-name="P283">※領域專長設計原則</text:p><text:list text:style-name="LFO7" text:continue-numbering="true"><text:list-item><text:p text:style-name="P284">每個領域專長應包括四至五門課程，總學分數以十二至十五學分為原則。</text:p></text:list-item><text:list-item><text:p text:style-name="P285">請先選定領域專長的主軸，再根據主軸決定相應的課程，並劃分各課程的屬性（如：基礎、理論、方法、總整），以及說明各課程間的關聯性。串聯各課程的主軸，可參考教學單位之課程地圖、核心能力、未來就業方向或研究所專業學群（擇一即可）。</text:p></text:list-item><text:list-item><text:p text:style-name="P286"><text:span text:style-name="T287">領域專長須包含一門「總整課程」</text:span><text:span text:style-name="T288"><text:s/>(capstone course)</text:span><text:span text:style-name="T289">：</text:span><text:span text:style-name="T290"><text:s/></text:span><text:span text:style-name="T291">總整課程的形式可以是專題研究、專案實作、學士論文、實習等，以發揮統整</text:span><text:span text:style-name="T292"><text:s/>(integration)</text:span><text:span text:style-name="T293">、收尾</text:span><text:span text:style-name="T294"><text:s/>(closure)</text:span><text:span text:style-name="T295">、反思</text:span><text:span text:style-name="T296"><text:s/>(reflection)</text:span><text:span text:style-name="T297">、銜接</text:span><text:span text:style-name="T298"><text:s/>(transition)<text:s/></text:span><text:span text:style-name="T299">的功能。總整課程參考資料請見以下連結：</text:span><text:a xlink:href="http://rportal.lib.ntnu.edu.tw:8080/server/api/core/bitstreams/785f1f69-ad27-439b-8efb-2b61fb6fdb30/content" office:target-frame-name="_top" xlink:show="replace">http://rportal.lib.ntnu.edu.tw:8080/server/api/core/bitstreams/785f<text:bookmark-start text:name="_Hlt139984202"/><text:bookmark-start text:name="_Hlt139984203"/>1<text:bookmark-end text:name="_Hlt139984202"/><text:bookmark-end text:name="_Hlt139984203"/>f69-ad27-439b-8efb-2b61fb6fdb30/content</text:a></text:p></text:list-item><text:list-item><text:p text:style-name="P300">為清楚呈現課程之間的關聯性，請避免使用多選課程（如四選一）；如因課程規劃需要而有多選課程，須提供修課指引，說明各課程之間的差異，以協助學生做選擇。</text:p></text:list-item></text:list></draw:text-box><svg:title/><svg:desc/></draw:frame></text:span></text:p>
      <text:list text:style-name="LFO1" text:continue-numbering="true">
        <text:list-item>
          <text:p text:style-name="P301"><text:span text:style-name="T302">教學單位自我檢核表，請在符合處</text:span><text:span text:style-name="T303"><text:s/></text:span><text:span text:style-name="T304"></text:span></text:p>
        </text:list-item>
      </text:list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符合</text:p>
            <text:p text:style-name="P311"><text:span text:style-name="T312">請</text:span><text:span text:style-name="T313"><text:s/></text:span><text:span text:style-name="T314"></text:span></text:p>
          </table:table-cell>
          <table:table-cell table:style-name="TableCell315">
            <text:p text:style-name="P316">檢核項目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list text:style-name="LFO8" text:continue-numbering="true">
              <text:list-item>
                <text:p text:style-name="P321">領域專長課程有明確的串聯主軸</text:p>
              </text:list-item>
            </text:list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list text:style-name="LFO8" text:continue-numbering="true">
              <text:list-item>
                <text:p text:style-name="P326">課程屬性與關聯性明確</text:p>
              </text:list-item>
            </text:list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list text:style-name="LFO8" text:continue-numbering="true">
              <text:list-item>
                <text:p text:style-name="P331">符合四至五門課程之原則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list text:style-name="LFO8" text:continue-numbering="true">
              <text:list-item>
                <text:p text:style-name="P336">符合總學分數十二至十五學分之原則</text:p>
              </text:list-item>
            </text:list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list text:style-name="LFO8" text:continue-numbering="true">
              <text:list-item>
                <text:p text:style-name="P341">領域專長包含一門總整課程</text:p>
              </text:list-item>
            </text:list>
          </table:table-cell>
        </table:table-row>
        <table:table-row table:style-name="TableRow342">
          <table:table-cell table:style-name="TableCell343" table:number-columns-spanned="2">
            <text:p text:style-name="P344"><text:span text:style-name="T345">以下如適用，請在符合處</text:span><text:span text:style-name="T346"><text:s/></text:span><text:span text:style-name="T347"></text:span></text:p>
          </table: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list text:style-name="LFO8" text:continue-numbering="true">
              <text:list-item>
                <text:p text:style-name="P352">有多選課程設計並提供修課指引，幫助學生釐清各課程之目標與課程之差異</text:p>
              </text:list-item>
            </text:list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list text:style-name="LFO8" text:continue-numbering="true">
              <text:list-item>
                <text:p text:style-name="P357">跨教學單位合作開設領域專長，計畫書封面列明主責單位與合作單位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list text:style-name="LFO8" text:continue-numbering="true">
              <text:list-item>
                <text:p text:style-name="P362">本次提案之領域專長為回應領域專長許願池</text:p>
              </text:list-item>
            </text:list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list text:style-name="LFO8" text:continue-numbering="true">
              <text:list-item>
                <text:p text:style-name="P367"><text:span text:style-name="T368">領域專長課程有產學合作，包含</text:span><text:span text:style-name="T369"><text:s text:c="2"/></text:span><text:span text:style-name="T370"></text:span><text:span text:style-name="T371"><text:s/></text:span><text:span text:style-name="T372">產學共授課程，課程名稱</text:span><text:span text:style-name="T373">______________ <text:s text:c="4"/></text:span></text:p>
              </text:list-item>
            </text:list>
            <text:p text:style-name="P374"><text:span text:style-name="T375"><text:s text:c="8"/></text:span><text:span text:style-name="T376"></text:span><text:span text:style-name="T377"><text:s/></text:span><text:span text:style-name="T378">業師授課，課程名稱</text:span><text:span text:style-name="T379">________________<text:s/></text:span><text:span text:style-name="T380"></text:span><text:span text:style-name="T381"><text:s/></text:span><text:span text:style-name="T382">其他</text:span><text:span text:style-name="T383"><text:s/>_______________ (</text:span><text:span text:style-name="T384">請說明</text:span><text:span text:style-name="T385">)</text:span>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text-properties fo:hyphenate="true"/>
    </style:style>
    <style:style style:name="預設段落字型1" style:display-name="預設段落字型1" style:family="text"/>
    <style:style style:name="內文10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0" style:display-name="預設段落字型1" style:family="text"/>
    <style:style style:name="頁首1" style:display-name="頁首1" style:family="paragraph" style:parent-style-name="內文1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10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內文10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0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1" style:display-name="標號1" style:family="paragraph" style:parent-style-name="內文10" style:next-style-name="內文10">
      <style:text-properties fo:font-size="10pt" style:font-size-asian="10pt" style:font-size-complex="10pt" fo:hyphenate="false"/>
    </style:style>
    <style:style style:name="頁尾2" style:display-name="頁尾2" style:family="paragraph" style:parent-style-name="內文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1"/>
    <style:style style:name="清單段落2" style:display-name="清單段落2" style:family="paragraph" style:parent-style-name="內文1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頁首2" style:display-name="頁首2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1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eaderChar1" style:display-name="Header Char1" style:family="text" style:parent-style-name="預設段落字型"/>
    <style:style style:name="FooterChar1" style:display-name="Footer Char1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Char2" style:display-name="Header Char2" style:family="text" style:parent-style-name="預設段落字型"/>
    <style:style style:name="FooterChar2" style:display-name="Footer Char2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T2" style:parent-style-name="預設段落字型1" style:family="text">
      <style:text-properties style:font-name-asian="標楷體"/>
    </style:style>
    <style:style style:name="T3" style:parent-style-name="預設段落字型1" style:family="text">
      <style:text-properties style:font-name-asian="標楷體"/>
    </style:style>
    <style:style style:name="P4" style:parent-style-name="頁尾1" style:family="paragraph">
      <style:paragraph-properties fo:text-align="center"/>
    </style:style>
    <style:style style:name="T5" style:parent-style-name="預設段落字型10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2"><text:tab/><text:tab/><text:tab/><text:tab/><text:s text:c="4"/><text:span text:style-name="T2"><text:s text:c="2"/>112.07<text:s/></text:span><text:span text:style-name="T3">版</text:span></text:p>
      </style:header>
      <style:footer>
        <text:p text:style-name="P4"><text:span text:style-name="T5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改進研究計畫申請書格式範例</dc:title>
    <meta:initial-creator>user</meta:initial-creator>
    <dc:creator>黎明 宋</dc:creator>
    <meta:creation-date>2023-06-30T02:43:00Z</meta:creation-date>
    <dc:date>2023-07-13T03:33:00Z</dc:date>
    <meta:print-date>2023-07-13T03:20:00Z</meta:print-date>
    <meta:template xlink:href="Normal" xlink:type="simple"/>
    <meta:editing-cycles>37</meta:editing-cycles>
    <meta:editing-duration>PT3900S</meta:editing-duration>
    <meta:document-statistic meta:page-count="3" meta:paragraph-count="2" meta:word-count="189" meta:character-count="1265" meta:row-count="8" meta:non-whitespace-character-count="1078"/>
  </office:meta>
</office:document-meta>
</file>